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/>
    <style:font-face style:name="Symbol" svg:font-family="Symbol"/>
    <style:font-face style:name="Tinos" svg:font-family="Tinos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07cm" fo:margin-left="0cm" table:align="left" style:may-break-between-rows="true" style:writing-mode="lr-tb"/>
    </style:style>
    <style:style style:name="Таблица1.A" style:family="table-column">
      <style:table-column-properties style:column-width="1.152cm"/>
    </style:style>
    <style:style style:name="Таблица1.B" style:family="table-column">
      <style:table-column-properties style:column-width="1.125cm"/>
    </style:style>
    <style:style style:name="Таблица1.C" style:family="table-column">
      <style:table-column-properties style:column-width="1.12cm"/>
    </style:style>
    <style:style style:name="Таблица1.O" style:family="table-column">
      <style:table-column-properties style:column-width="1.162cm"/>
    </style:style>
    <style:style style:name="Таблица1.A1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B1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C1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D1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E1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F1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G1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H1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I1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J1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K1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L1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M1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N1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O1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A2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H2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O2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A3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B3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C3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D3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E3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F3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G3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H3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I3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J3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K3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L3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M3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N3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O3" style:family="table-cell">
      <style:table-cell-properties fo:background-color="#ffffff" fo:padding-left="0.205cm" fo:padding-right="0.205cm" fo:padding-top="0cm" fo:padding-bottom="0cm" fo:border="0.05pt solid #000000" fo:vertical-align="top">
        <style:background-image/>
      </style:table-cell-properties>
    </style:style>
    <style:style style:name="Таблица1.A4" style:family="table-cell">
      <style:table-cell-properties fo:background-color="#ffffff" fo:padding="0cm" fo:border="0.05pt solid #000000" fo:vertical-align="top">
        <style:background-image/>
      </style:table-cell-properties>
    </style:style>
    <style:style style:name="Таблица1.B4" style:family="table-cell">
      <style:table-cell-properties fo:background-color="#ffffff" fo:padding="0cm" fo:border="0.05pt solid #000000" fo:vertical-align="top">
        <style:background-image/>
      </style:table-cell-properties>
    </style:style>
    <style:style style:name="Таблица1.K4" style:family="table-cell">
      <style:table-cell-properties fo:background-color="#ffffff" fo:padding="0cm" fo:border="0.05pt solid #000000" fo:vertical-align="top">
        <style:background-image/>
      </style:table-cell-properties>
    </style:style>
    <style:style style:name="Таблица1.A5" style:family="table-cell">
      <style:table-cell-properties fo:background-color="#ffffff" fo:padding-left="0.102cm" fo:padding-right="0.102cm" fo:padding-top="0cm" fo:padding-bottom="0cm" fo:border="0.05pt solid #000000" fo:vertical-align="top">
        <style:background-image/>
      </style:table-cell-properties>
    </style:style>
    <style:style style:name="Таблица1.B5" style:family="table-cell">
      <style:table-cell-properties fo:background-color="#ffffff" fo:padding-left="0.102cm" fo:padding-right="0.102cm" fo:padding-top="0cm" fo:padding-bottom="0cm" fo:border="0.05pt solid #000000" fo:vertical-align="top">
        <style:background-image/>
      </style:table-cell-properties>
    </style:style>
    <style:style style:name="Таблица1.C5" style:family="table-cell">
      <style:table-cell-properties fo:background-color="#ffffff" fo:padding-left="0.102cm" fo:padding-right="0.102cm" fo:padding-top="0cm" fo:padding-bottom="0cm" fo:border="0.05pt solid #000000" fo:vertical-align="top">
        <style:background-image/>
      </style:table-cell-properties>
    </style:style>
    <style:style style:name="Таблица1.D5" style:family="table-cell">
      <style:table-cell-properties fo:background-color="#ffffff" fo:padding-left="0.102cm" fo:padding-right="0.102cm" fo:padding-top="0cm" fo:padding-bottom="0cm" fo:border="0.05pt solid #000000" fo:vertical-align="top">
        <style:background-image/>
      </style:table-cell-properties>
    </style:style>
    <style:style style:name="Таблица1.E5" style:family="table-cell">
      <style:table-cell-properties fo:background-color="#ffffff" fo:padding-left="0.102cm" fo:padding-right="0.102cm" fo:padding-top="0cm" fo:padding-bottom="0cm" fo:border="0.05pt solid #000000" fo:vertical-align="top">
        <style:background-image/>
      </style:table-cell-properties>
    </style:style>
    <style:style style:name="Таблица1.F5" style:family="table-cell">
      <style:table-cell-properties fo:background-color="#ffffff" fo:padding-left="0.102cm" fo:padding-right="0.102cm" fo:padding-top="0cm" fo:padding-bottom="0cm" fo:border="0.05pt solid #000000" fo:vertical-align="top">
        <style:background-image/>
      </style:table-cell-properties>
    </style:style>
    <style:style style:name="Таблица1.G5" style:family="table-cell">
      <style:table-cell-properties fo:background-color="#ffffff" fo:padding-left="0.102cm" fo:padding-right="0.102cm" fo:padding-top="0cm" fo:padding-bottom="0cm" fo:border="0.05pt solid #000000" fo:vertical-align="top">
        <style:background-image/>
      </style:table-cell-properties>
    </style:style>
    <style:style style:name="Таблица1.H5" style:family="table-cell">
      <style:table-cell-properties fo:background-color="#ffffff" fo:padding-left="0.102cm" fo:padding-right="0.102cm" fo:padding-top="0cm" fo:padding-bottom="0cm" fo:border="0.05pt solid #000000" fo:vertical-align="top">
        <style:background-image/>
      </style:table-cell-properties>
    </style:style>
    <style:style style:name="Таблица1.I5" style:family="table-cell">
      <style:table-cell-properties fo:background-color="#ffffff" fo:padding-left="0.102cm" fo:padding-right="0.102cm" fo:padding-top="0cm" fo:padding-bottom="0cm" fo:border="0.05pt solid #000000" fo:vertical-align="top">
        <style:background-image/>
      </style:table-cell-properties>
    </style:style>
    <style:style style:name="Таблица1.J5" style:family="table-cell">
      <style:table-cell-properties fo:background-color="#ffffff" fo:padding-left="0.102cm" fo:padding-right="0.102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265cm" loext:contextual-spacing="false"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2" style:family="paragraph" style:parent-style-name="Standard">
      <style:paragraph-properties fo:margin-top="0cm" fo:margin-bottom="0.265cm" loext:contextual-spacing="false" fo:line-height="100%" fo:text-align="start" style:justify-single-word="false"/>
      <style:text-properties style:use-window-font-color="true" style:font-name="Tinos" fo:font-size="14pt" fo:font-weight="normal" fo:background-color="transparent" style:font-name-asian="Tinos" style:font-size-asian="14pt" style:font-name-complex="Tinos" style:font-size-complex="14pt"/>
    </style:style>
    <style:style style:name="P3" style:family="paragraph" style:parent-style-name="Standard">
      <style:paragraph-properties fo:margin-top="0cm" fo:margin-bottom="0.265cm" loext:contextual-spacing="false" fo:line-height="100%" fo:text-align="start" style:justify-single-word="false"/>
      <style:text-properties fo:color="#333333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4" style:family="paragraph" style:parent-style-name="Standard">
      <style:paragraph-properties fo:margin-top="0cm" fo:margin-bottom="0.265cm" loext:contextual-spacing="false" fo:line-height="100%" fo:text-align="start" style:justify-single-word="false"/>
      <style:text-properties fo:color="#333333" style:font-name="Calibri1" fo:font-size="14pt" fo:font-weight="bold" fo:background-color="transparent" style:font-name-asian="Calibri1" style:font-size-asian="14pt" style:font-name-complex="Calibri1" style:font-size-complex="14pt"/>
    </style:style>
    <style:style style:name="P5" style:family="paragraph" style:parent-style-name="Standard">
      <style:paragraph-properties fo:margin-top="0cm" fo:margin-bottom="0.265cm" loext:contextual-spacing="false" fo:line-height="100%" fo:text-align="start" style:justify-single-word="false"/>
      <style:text-properties fo:color="#333333" style:font-name="Tinos" fo:font-size="14pt" fo:font-weight="normal" fo:background-color="transparent" style:font-name-asian="Tinos" style:font-size-asian="14pt" style:font-name-complex="Tinos" style:font-size-complex="14pt"/>
    </style:style>
    <style:style style:name="P6" style:family="paragraph" style:parent-style-name="Standard">
      <style:paragraph-properties fo:margin-top="0cm" fo:margin-bottom="0.265cm" loext:contextual-spacing="false" fo:line-height="100%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officeooo:paragraph-rsid="0002f129" style:font-size-asian="14pt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fo:font-size="14pt" officeooo:paragraph-rsid="0002f129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margin-left="-0.635cm" fo:margin-right="0cm" fo:margin-top="0cm" fo:margin-bottom="0.265cm" loext:contextual-spacing="false" fo:line-height="100%" fo:text-align="start" style:justify-single-word="false" fo:text-indent="0.635cm" style:auto-text-indent="false"/>
      <style:text-properties fo:font-size="14pt" style:font-size-asian="14pt" style:font-size-complex="14pt"/>
    </style:style>
    <style:style style:name="T1" style:family="text">
      <style:text-properties fo:color="#333333" style:font-name="Calibri1" fo:font-size="18pt" fo:font-weight="normal" fo:background-color="transparent" loext:char-shading-value="0" style:font-name-asian="Calibri1" style:font-name-complex="Calibri1"/>
    </style:style>
    <style:style style:name="T2" style:family="text">
      <style:text-properties fo:color="#333333" style:font-name="Calibri1" fo:font-size="18pt" fo:font-weight="bold" fo:background-color="transparent" loext:char-shading-value="0" style:font-name-asian="Calibri1" style:font-name-complex="Calibri1"/>
    </style:style>
    <style:style style:name="T3" style:family="text">
      <style:text-properties fo:color="#333333" style:font-name="Calibri1" fo:font-size="18pt" fo:font-style="italic" fo:font-weight="normal" fo:background-color="transparent" loext:char-shading-value="0" style:font-name-asian="Calibri1" style:font-name-complex="Calibri1"/>
    </style:style>
    <style:style style:name="T4" style:family="text">
      <style:text-properties fo:color="#333333" style:font-name="Calibri1" fo:font-weight="normal" fo:background-color="transparent" loext:char-shading-value="0" style:font-name-asian="Calibri1" style:font-name-complex="Calibri1"/>
    </style:style>
    <style:style style:name="T5" style:family="text">
      <style:text-properties fo:color="#333333" style:font-name="Calibri1" fo:font-weight="normal" officeooo:rsid="0002f129" fo:background-color="transparent" loext:char-shading-value="0" style:font-name-asian="Calibri1" style:font-name-complex="Calibri1"/>
    </style:style>
    <style:style style:name="T6" style:family="text">
      <style:text-properties fo:color="#333333" style:font-name="Calibri1" fo:font-weight="bold" fo:background-color="transparent" loext:char-shading-value="0" style:font-name-asian="Calibri1" style:font-name-complex="Calibri1"/>
    </style:style>
    <style:style style:name="T7" style:family="text">
      <style:text-properties fo:color="#333333" style:font-name="Calibri1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333333" style:font-name="Tinos" fo:font-size="18pt" fo:font-weight="normal" fo:background-color="transparent" loext:char-shading-value="0" style:font-name-asian="Tinos" style:font-name-complex="Tinos"/>
    </style:style>
    <style:style style:name="T9" style:family="text">
      <style:text-properties fo:color="#333333" style:font-name="Tinos" fo:font-size="18pt" fo:font-weight="bold" fo:background-color="transparent" loext:char-shading-value="0" style:font-name-asian="Tinos" style:font-name-complex="Tinos"/>
    </style:style>
    <style:style style:name="T10" style:family="text">
      <style:text-properties fo:color="#333333" style:font-name="Tinos" fo:font-size="18pt" fo:font-style="italic" fo:font-weight="normal" fo:background-color="transparent" loext:char-shading-value="0" style:font-name-asian="Tinos" style:font-name-complex="Tinos"/>
    </style:style>
    <style:style style:name="T11" style:family="text">
      <style:text-properties fo:color="#333333" style:font-name="Tinos" fo:font-weight="normal" fo:background-color="transparent" loext:char-shading-value="0" style:font-name-asian="Tinos" style:font-name-complex="Tinos"/>
    </style:style>
    <style:style style:name="T12" style:family="text">
      <style:text-properties fo:color="#333333" style:font-name="Tinos" fo:font-weight="normal" officeooo:rsid="0002f129" fo:background-color="transparent" loext:char-shading-value="0" style:font-name-asian="Tinos" style:font-name-complex="Tinos"/>
    </style:style>
    <style:style style:name="T13" style:family="text">
      <style:text-properties fo:color="#333333" style:font-name="Tinos" fo:font-weight="bold" fo:background-color="transparent" loext:char-shading-value="0" style:font-name-asian="Tinos" style:font-name-complex="Tinos"/>
    </style:style>
    <style:style style:name="T14" style:family="text">
      <style:text-properties fo:color="#333333" style:font-name="Tinos" fo:font-style="italic" fo:font-weight="normal" fo:background-color="transparent" loext:char-shading-value="0" style:font-name-asian="Tinos" style:font-name-complex="Tinos"/>
    </style:style>
    <style:style style:name="T15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16" style:family="text">
      <style:text-properties fo:color="#000000" style:font-name="Calibri1" fo:font-size="18pt" fo:font-weight="bold" fo:background-color="#ffffff" loext:char-shading-value="0" style:font-name-asian="Calibri1" style:font-name-complex="Calibri1"/>
    </style:style>
    <style:style style:name="T17" style:family="text">
      <style:text-properties fo:color="#000000" style:font-name="Calibri1" fo:font-size="18pt" fo:font-weight="bold" fo:background-color="transparent" loext:char-shading-value="0" style:font-name-asian="Calibri1" style:font-name-complex="Calibri1"/>
    </style:style>
    <style:style style:name="T18" style:family="text">
      <style:text-properties fo:color="#000000" style:font-name="Calibri1" fo:font-size="18pt" fo:font-weight="normal" fo:background-color="transparent" loext:char-shading-value="0" style:font-name-asian="Calibri1" style:font-name-complex="Calibri1"/>
    </style:style>
    <style:style style:name="T19" style:family="text">
      <style:text-properties fo:color="#000000" style:font-name="Calibri1" fo:font-weight="bold" fo:background-color="#ffffff" loext:char-shading-value="0" style:font-name-asian="Calibri1" style:font-name-complex="Calibri1"/>
    </style:style>
    <style:style style:name="T20" style:family="text">
      <style:text-properties fo:color="#000000" style:font-name="Calibri1" fo:font-weight="bold" fo:background-color="transparent" loext:char-shading-value="0" style:font-name-asian="Calibri1" style:font-name-complex="Calibri1"/>
    </style:style>
    <style:style style:name="T21" style:family="text">
      <style:text-properties fo:color="#000000" style:font-name="Calibri1" fo:font-weight="normal" fo:background-color="transparent" loext:char-shading-value="0" style:font-name-asian="Calibri1" style:font-name-complex="Calibri1"/>
    </style:style>
    <style:style style:name="T22" style:family="text">
      <style:text-properties fo:color="#000000" style:font-name="Tinos" fo:font-size="18pt" fo:font-weight="bold" fo:background-color="#ffffff" loext:char-shading-value="0" style:font-name-asian="Tinos" style:font-name-complex="Tinos"/>
    </style:style>
    <style:style style:name="T23" style:family="text">
      <style:text-properties fo:color="#000000" style:font-name="Tinos" fo:font-size="18pt" fo:font-weight="bold" fo:background-color="transparent" loext:char-shading-value="0" style:font-name-asian="Tinos" style:font-name-complex="Tinos"/>
    </style:style>
    <style:style style:name="T24" style:family="text">
      <style:text-properties fo:color="#000000" style:font-name="Tinos" fo:font-size="18pt" fo:font-weight="normal" fo:background-color="transparent" loext:char-shading-value="0" style:font-name-asian="Tinos" style:font-name-complex="Tinos"/>
    </style:style>
    <style:style style:name="T25" style:family="text">
      <style:text-properties fo:color="#000000" style:font-name="Tinos" fo:font-weight="bold" fo:background-color="#ffffff" loext:char-shading-value="0" style:font-name-asian="Tinos" style:font-name-complex="Tinos"/>
    </style:style>
    <style:style style:name="T26" style:family="text">
      <style:text-properties fo:color="#000000" style:font-name="Tinos" fo:font-weight="bold" fo:background-color="transparent" loext:char-shading-value="0" style:font-name-asian="Tinos" style:font-name-complex="Tinos"/>
    </style:style>
    <style:style style:name="T27" style:family="text">
      <style:text-properties fo:color="#000000" style:font-name="Tinos" fo:font-weight="normal" fo:background-color="transparent" loext:char-shading-value="0" style:font-name-asian="Tinos" style:font-name-complex="Tinos"/>
    </style:style>
    <text:list-style style:name="L1">
      <text:list-level-style-bullet text:level="1" text:bullet-char="•">
        <style:list-level-properties text:space-before="1.2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Сценарий</text:span><text:span text:style-name="T11"> </text:span><text:span text:style-name="T4">посвящения</text:span><text:span text:style-name="T11"> </text:span><text:span text:style-name="T4">в</text:span><text:span text:style-name="T11"> </text:span><text:span text:style-name="T4">пятиклассники</text:span></text:p>
      <text:p text:style-name="P10"><text:span text:style-name="T4">Цел</text:span><text:span text:style-name="T5">ь</text:span><text:span text:style-name="T11"> </text:span><text:span text:style-name="T4">мероприятия</text:span><text:span text:style-name="T11">:</text:span></text:p>
      <text:p text:style-name="P6"><text:span text:style-name="T11"><text:s/></text:span><text:span text:style-name="T4">Содействовать</text:span><text:span text:style-name="T11"> </text:span><text:span text:style-name="T4">успешному</text:span><text:span text:style-name="T11"> </text:span><text:span text:style-name="T4">протеканию</text:span><text:span text:style-name="T11"> </text:span><text:span text:style-name="T4">процесса</text:span><text:span text:style-name="T11"> </text:span><text:span text:style-name="T4">адаптации</text:span><text:span text:style-name="T11"> </text:span><text:span text:style-name="T4">учащихся</text:span><text:span text:style-name="T11"> </text:span><text:span text:style-name="T4">к</text:span><text:span text:style-name="T11"> </text:span><text:span text:style-name="T4">обучению</text:span><text:span text:style-name="T11"> </text:span><text:span text:style-name="T4">в</text:span><text:span text:style-name="T11"> </text:span><text:span text:style-name="T4">средней</text:span><text:span text:style-name="T11"> </text:span><text:span text:style-name="T4">школе</text:span><text:span text:style-name="T11">, </text:span><text:span text:style-name="T4">формирования</text:span><text:span text:style-name="T11"> </text:span><text:span text:style-name="T4">у</text:span><text:span text:style-name="T11"> </text:span><text:span text:style-name="T4">них</text:span><text:span text:style-name="T11"> </text:span><text:span text:style-name="T4">уважения</text:span><text:span text:style-name="T11"> </text:span><text:span text:style-name="T4">к</text:span><text:span text:style-name="T11"> </text:span><text:span text:style-name="T4">нормам</text:span><text:span text:style-name="T11"> </text:span><text:span text:style-name="T4">и</text:span><text:span text:style-name="T11"> </text:span><text:span text:style-name="T4">ценностям</text:span><text:span text:style-name="T11"> </text:span><text:span text:style-name="T4">жизни</text:span><text:span text:style-name="T11"> </text:span><text:span text:style-name="T4">одноклассников</text:span><text:span text:style-name="T11">;</text:span></text:p>
      <text:p text:style-name="P6"><text:span text:style-name="T12">Задачи:</text:span><text:span text:style-name="T11"> </text:span><text:span text:style-name="T4">Способствовать</text:span><text:span text:style-name="T11"> </text:span><text:span text:style-name="T4">сплочению</text:span><text:span text:style-name="T11"> </text:span><text:span text:style-name="T4">классного</text:span><text:span text:style-name="T11"> </text:span><text:span text:style-name="T4">коллектива.</text:span><text:span text:style-name="T11"> </text:span><text:span text:style-name="T12">Р</text:span><text:span text:style-name="T4">азвити</text:span><text:span text:style-name="T5">е</text:span><text:span text:style-name="T11"> </text:span><text:span text:style-name="T4">коммуникативных</text:span><text:span text:style-name="T11"> </text:span><text:span text:style-name="T4">способностей</text:span><text:span text:style-name="T11">, </text:span><text:span text:style-name="T12">возможность </text:span><text:span text:style-name="T4">осуществлять</text:span><text:span text:style-name="T11">, </text:span><text:span text:style-name="T4">анализировать</text:span><text:span text:style-name="T11"> </text:span><text:span text:style-name="T4">и</text:span><text:span text:style-name="T11"> </text:span><text:span text:style-name="T4">оценивать</text:span><text:span text:style-name="T11"> </text:span><text:span text:style-name="T4">совместную</text:span><text:span text:style-name="T11"> </text:span><text:span text:style-name="T4">деятельность</text:span><text:span text:style-name="T11">.</text:span></text:p>
      <text:p text:style-name="P6"><text:span text:style-name="T4">Из</text:span><text:span text:style-name="T11"> </text:span><text:span text:style-name="T4">минут</text:span><text:span text:style-name="T11"> </text:span><text:span text:style-name="T4">и</text:span><text:span text:style-name="T11"> </text:span><text:span text:style-name="T4">из</text:span><text:span text:style-name="T11"> </text:span><text:span text:style-name="T4">мгновений</text:span><text:span text:style-name="T11"><text:line-break/></text:span><text:span text:style-name="T4">Грустных</text:span><text:span text:style-name="T11"> </text:span><text:span text:style-name="T4">и</text:span><text:span text:style-name="T11"> </text:span><text:span text:style-name="T4">веселых</text:span><text:span text:style-name="T11">,<text:line-break/></text:span><text:span text:style-name="T4">Вырастает</text:span><text:span text:style-name="T11"> </text:span><text:span text:style-name="T4">мир</text:span><text:span text:style-name="T11"> </text:span><text:span text:style-name="T4">чудесный</text:span><text:span text:style-name="T11"><text:line-break/></text:span><text:span text:style-name="T4">Наших</text:span><text:span text:style-name="T11"> </text:span><text:span text:style-name="T4">школьных</text:span><text:span text:style-name="T11"> </text:span><text:span text:style-name="T4">дней</text:span><text:span text:style-name="T11"><text:line-break/></text:span><text:span text:style-name="T4">Очень</text:span><text:span text:style-name="T11"> </text:span><text:span text:style-name="T4">важно</text:span><text:span text:style-name="T11"> </text:span><text:span text:style-name="T4">в</text:span><text:span text:style-name="T11"> </text:span><text:span text:style-name="T4">жизни</text:span><text:span text:style-name="T11"> </text:span><text:span text:style-name="T4">выбрать</text:span><text:span text:style-name="T11"><text:line-break/></text:span><text:span text:style-name="T4">Правильную</text:span><text:span text:style-name="T11"> </text:span><text:span text:style-name="T4">школу</text:span><text:span text:style-name="T11">,<text:line-break/></text:span><text:span text:style-name="T4">Чтобы</text:span><text:span text:style-name="T11"> </text:span><text:span text:style-name="T4">не</text:span><text:span text:style-name="T11"> </text:span><text:span text:style-name="T4">было</text:span><text:span text:style-name="T11"> </text:span><text:span text:style-name="T4">обидно</text:span><text:span text:style-name="T11">, </text:span><text:span text:style-name="T4">что</text:span><text:span text:style-name="T11"> </text:span><text:span text:style-name="T4">учился</text:span><text:span text:style-name="T11"> </text:span><text:span text:style-name="T4">в</text:span><text:span text:style-name="T11"> </text:span><text:span text:style-name="T4">ней</text:span><text:span text:style-name="T11">.</text:span></text:p>
      <text:p text:style-name="P6"><text:span text:style-name="T11">2 </text:span><text:span text:style-name="T4">ведущий</text:span><text:span text:style-name="T11">:</text:span></text:p>
      <text:p text:style-name="P6"><text:span text:style-name="T4">Все</text:span><text:span text:style-name="T11">, </text:span><text:span text:style-name="T4">кто</text:span><text:span text:style-name="T11"> </text:span><text:span text:style-name="T4">верит</text:span><text:span text:style-name="T11"> </text:span><text:span text:style-name="T4">добрым</text:span><text:span text:style-name="T11"> </text:span><text:span text:style-name="T4">сказкам</text:span><text:span text:style-name="T11">,<text:line-break/></text:span><text:span text:style-name="T4">Радость</text:span><text:span text:style-name="T11"> </text:span><text:span text:style-name="T4">в</text:span><text:span text:style-name="T11"> </text:span><text:span text:style-name="T4">ней</text:span><text:span text:style-name="T11"> </text:span><text:span text:style-name="T4">отыщут</text:span><text:span text:style-name="T11">.<text:line-break/></text:span><text:span text:style-name="T4">В</text:span><text:span text:style-name="T11"> </text:span><text:span text:style-name="T4">школе</text:span><text:span text:style-name="T11"> </text:span><text:span text:style-name="T4">сказочником</text:span><text:span text:style-name="T11"> </text:span><text:span text:style-name="T4">каждый</text:span><text:span text:style-name="T11"><text:line-break/></text:span><text:span text:style-name="T4">Стать</text:span><text:span text:style-name="T11"> </text:span><text:span text:style-name="T4">совсем</text:span><text:span text:style-name="T11"> </text:span><text:span text:style-name="T4">не</text:span><text:span text:style-name="T11"> </text:span><text:span text:style-name="T4">прочь</text:span><text:span text:style-name="T11">!<text:line-break/></text:span><text:span text:style-name="T4">И</text:span><text:span text:style-name="T11"> </text:span><text:span text:style-name="T4">пока</text:span><text:span text:style-name="T11"> </text:span><text:span text:style-name="T4">дорогу</text:span><text:span text:style-name="T11"> </text:span><text:span text:style-name="T4">к</text:span><text:span text:style-name="T11"> </text:span><text:span text:style-name="T4">знаньям</text:span><text:span text:style-name="T11"><text:line-break/></text:span><text:span text:style-name="T4">Пятиклашки</text:span><text:span text:style-name="T11"> </text:span><text:span text:style-name="T4">ищут</text:span><text:span text:style-name="T11">,<text:line-break/></text:span><text:span text:style-name="T4">Нам</text:span><text:span text:style-name="T11">, </text:span><text:span text:style-name="T4">наверное</text:span><text:span text:style-name="T11">, </text:span><text:span text:style-name="T4">придется</text:span><text:span text:style-name="T11"><text:line-break/></text:span><text:span text:style-name="T4">Им</text:span><text:span text:style-name="T11"> </text:span><text:span text:style-name="T4">слегка</text:span><text:span text:style-name="T11"> </text:span><text:span text:style-name="T4">помочь</text:span><text:span text:style-name="T11">!</text:span></text:p>
      <text:p text:style-name="P6"><text:span text:style-name="T11">1 </text:span><text:span text:style-name="T4">ведущий</text:span><text:span text:style-name="T11">:</text:span></text:p>
      <text:p text:style-name="P6"><text:span text:style-name="T4">Добрый</text:span><text:span text:style-name="T11"> </text:span><text:span text:style-name="T4">день</text:span><text:span text:style-name="T11">, </text:span><text:span text:style-name="T4">жители</text:span><text:span text:style-name="T11"> </text:span><text:span text:style-name="T4">нашего</text:span><text:span text:style-name="T11"> </text:span><text:span text:style-name="T4">школьного</text:span><text:span text:style-name="T11"> </text:span><text:span text:style-name="T4">государства</text:span><text:span text:style-name="T11">! </text:span><text:span text:style-name="T4">Здравствуйте</text:span><text:span text:style-name="T11">, </text:span><text:span text:style-name="T4">дорогие</text:span><text:span text:style-name="T11"> </text:span><text:span text:style-name="T4">ученики</text:span><text:span text:style-name="T11"> <text:s/></text:span><text:span text:style-name="T4">Сегодня</text:span><text:span text:style-name="T11"> </text:span><text:span text:style-name="T4">здесь</text:span><text:span text:style-name="T11">, </text:span><text:span text:style-name="T4">в</text:span><text:span text:style-name="T11"> </text:span><text:span text:style-name="T4">этом</text:span><text:span text:style-name="T11"> </text:span><text:span text:style-name="T4">зале</text:span><text:span text:style-name="T11">, </text:span><text:span text:style-name="T4">пройдет</text:span><text:span text:style-name="T11"> </text:span><text:span text:style-name="T4">посвящение</text:span><text:span text:style-name="T11"> </text:span><text:span text:style-name="T4">пятиклассников</text:span><text:span text:style-name="T11">: </text:span><text:span text:style-name="T4">они</text:span><text:span text:style-name="T11"> </text:span><text:span text:style-name="T4">перейдут</text:span><text:span text:style-name="T11"> </text:span><text:span text:style-name="T4">на</text:span><text:span text:style-name="T11"> </text:span><text:span text:style-name="T4">новый</text:span><text:span text:style-name="T11"> </text:span><text:span text:style-name="T4">уровень</text:span><text:span text:style-name="T11"> </text:span><text:span text:style-name="T4">и</text:span><text:span text:style-name="T11"> </text:span><text:span text:style-name="T4">станут</text:span><text:span text:style-name="T11"> </text:span><text:span text:style-name="T4">учениками</text:span><text:span text:style-name="T11"> </text:span><text:span text:style-name="T4">среднего</text:span><text:span text:style-name="T11"> </text:span><text:span text:style-name="T4">звена</text:span><text:span text:style-name="T11">.</text:span></text:p>
      <text:p text:style-name="P1"/>
      <text:p text:style-name="P6"><text:span text:style-name="T6">Ведущий</text:span><text:span text:style-name="T13"> 2</text:span><text:span text:style-name="T11"> </text:span><text:span text:style-name="T4">Вы</text:span><text:span text:style-name="T11"> </text:span><text:span text:style-name="T4">уже</text:span><text:span text:style-name="T11"> </text:span><text:span text:style-name="T4">познакомились</text:span><text:span text:style-name="T11"> </text:span><text:span text:style-name="T4">со</text:span><text:span text:style-name="T11"> </text:span><text:span text:style-name="T4">своим</text:span><text:span text:style-name="T11"> </text:span><text:span text:style-name="T4">классным</text:span><text:span text:style-name="T11"> </text:span><text:span text:style-name="T4">руководителем</text:span><text:span text:style-name="T11">,</text:span></text:p>
      <text:p text:style-name="P6"><text:span text:style-name="T4">педагогами</text:span><text:span text:style-name="T11"> </text:span><text:span text:style-name="T4">и</text:span><text:span text:style-name="T11"> </text:span><text:span text:style-name="T4">работниками</text:span><text:span text:style-name="T11"> </text:span><text:span text:style-name="T4">школы</text:span><text:span text:style-name="T11">. </text:span><text:span text:style-name="T4">Но</text:span><text:span text:style-name="T11"> </text:span><text:span text:style-name="T4">для</text:span><text:span text:style-name="T11"> </text:span><text:span text:style-name="T4">того</text:span><text:span text:style-name="T11">, </text:span><text:span text:style-name="T4">чтобы</text:span><text:span text:style-name="T11"> </text:span><text:span text:style-name="T4">вы</text:span></text:p>
      <text:p text:style-name="P6"><text:span text:style-name="T4">почувствовали</text:span><text:span text:style-name="T11"> </text:span><text:span text:style-name="T4">по</text:span><text:span text:style-name="T11">-</text:span><text:span text:style-name="T4">настоящему</text:span><text:span text:style-name="T11">, </text:span><text:span text:style-name="T4">что</text:span><text:span text:style-name="T11"> </text:span><text:span text:style-name="T4">Лесная</text:span><text:span text:style-name="T11"> </text:span><text:span text:style-name="T4">средняя</text:span><text:span text:style-name="T11"> </text:span><text:span text:style-name="T4">школа</text:span><text:span text:style-name="T11"> </text:span><text:span text:style-name="T4">—</text:span></text:p>
      <text:p text:style-name="P6"><text:span text:style-name="T4">это</text:span><text:span text:style-name="T11"> </text:span><text:span text:style-name="T4">ваша</text:span><text:span text:style-name="T11"> </text:span><text:span text:style-name="T4">школа</text:span><text:span text:style-name="T11">, </text:span><text:span text:style-name="T4">мы</text:span><text:span text:style-name="T11"> </text:span><text:span text:style-name="T4">решили</text:span><text:span text:style-name="T11"> </text:span><text:span text:style-name="T4">посвятить</text:span><text:span text:style-name="T11"> </text:span><text:span text:style-name="T4">вас</text:span><text:span text:style-name="T11"> </text:span><text:span text:style-name="T4">в</text:span><text:span text:style-name="T11"> </text:span><text:span text:style-name="T4">пятиклассники</text:span><text:span text:style-name="T11"> </text:span><text:span text:style-name="T4">и</text:span></text:p>
      <text:p text:style-name="P6"><text:span text:style-name="T4">принять</text:span><text:span text:style-name="T11"> </text:span><text:span text:style-name="T4">в</text:span><text:span text:style-name="T11"> </text:span><text:span text:style-name="T4">нашу</text:span><text:span text:style-name="T11"> <text:s/></text:span><text:span text:style-name="T4">организацию</text:span><text:span text:style-name="T11">.</text:span></text:p>
      <text:p text:style-name="P6"><text:span text:style-name="T6">Ведущий</text:span><text:span text:style-name="T13"> 1: </text:span><text:span text:style-name="T4">Каждый</text:span><text:span text:style-name="T11"> </text:span><text:span text:style-name="T4">год</text:span><text:span text:style-name="T11"> </text:span><text:span text:style-name="T4">мы</text:span><text:span text:style-name="T11"> </text:span><text:span text:style-name="T4">принимаем</text:span><text:span text:style-name="T11"> </text:span><text:span text:style-name="T4">в</text:span><text:span text:style-name="T11"> </text:span><text:span text:style-name="T4">свои</text:span><text:span text:style-name="T11"> </text:span><text:span text:style-name="T4">ряды</text:span><text:span text:style-name="T11"> </text:span><text:span text:style-name="T4">новых</text:span><text:span text:style-name="T11"> </text:span><text:span text:style-name="T4">учащихся</text:span><text:span text:style-name="T11">. </text:span><text:span text:style-name="T4">Пришёл</text:span><text:span text:style-name="T11"> </text:span><text:span text:style-name="T4">и</text:span><text:span text:style-name="T11"> </text:span><text:span text:style-name="T4">ваш</text:span><text:span text:style-name="T11"> </text:span><text:span text:style-name="T4">черёд</text:span><text:span text:style-name="T11">. </text:span><text:span text:style-name="T13"> </text:span><text:span text:style-name="T4">Но</text:span><text:span text:style-name="T11"> <text:s/></text:span><text:span text:style-name="T4">чтобы</text:span><text:span text:style-name="T11"> </text:span><text:span text:style-name="T4">мы</text:span><text:span text:style-name="T11"> </text:span><text:span text:style-name="T4">могли</text:span><text:span text:style-name="T11"> </text:span><text:span text:style-name="T4">достойно</text:span><text:span text:style-name="T11"> </text:span><text:span text:style-name="T4">принять</text:span><text:span text:style-name="T11"> </text:span><text:span text:style-name="T4">вас</text:span><text:span text:style-name="T11"> </text:span><text:span text:style-name="T4">в</text:span><text:span text:style-name="T11"> </text:span><text:span text:style-name="T4">наши</text:span><text:span text:style-name="T11"> </text:span><text:span text:style-name="T4">ряды</text:span><text:span text:style-name="T11">, </text:span><text:span text:style-name="T4">вы</text:span><text:span text:style-name="T11"> </text:span><text:soft-page-break/><text:span text:style-name="T4">должны</text:span><text:span text:style-name="T11"> </text:span><text:span text:style-name="T4">пройти</text:span><text:span text:style-name="T11"> </text:span><text:span text:style-name="T4">испытания</text:span><text:span text:style-name="T11">. </text:span><text:span text:style-name="T4">Вы</text:span><text:span text:style-name="T11"> </text:span><text:span text:style-name="T4">готовы</text:span><text:span text:style-name="T11">? </text:span><text:span text:style-name="T4">Тогда</text:span><text:span text:style-name="T11"> </text:span><text:span text:style-name="T4">вперед</text:span><text:span text:style-name="T11">! </text:span><text:span text:style-name="T4">И</text:span><text:span text:style-name="T11"> </text:span><text:span text:style-name="T4">испытания</text:span><text:span text:style-name="T11"> </text:span><text:span text:style-name="T4">мы</text:span><text:span text:style-name="T11"> </text:span><text:span text:style-name="T4">будем</text:span><text:span text:style-name="T11"> </text:span><text:span text:style-name="T4">проходить</text:span><text:span text:style-name="T11"> </text:span><text:span text:style-name="T4">по</text:span><text:span text:style-name="T11"> </text:span><text:span text:style-name="T4">командам</text:span><text:span text:style-name="T11">, </text:span><text:span text:style-name="T4">которые</text:span><text:span text:style-name="T11"> </text:span><text:span text:style-name="T4">у</text:span><text:span text:style-name="T11"> </text:span><text:span text:style-name="T4">нас</text:span><text:span text:style-name="T11"> </text:span><text:span text:style-name="T4">уже</text:span><text:span text:style-name="T11"> </text:span><text:span text:style-name="T4">есть</text:span><text:span text:style-name="T11"> (</text:span><text:span text:style-name="T7">дети</text:span><text:span text:style-name="T14"> </text:span><text:span text:style-name="T7">заранее</text:span><text:span text:style-name="T14"> </text:span><text:span text:style-name="T7">рассажены</text:span><text:span text:style-name="T14"> </text:span><text:span text:style-name="T7">по</text:span><text:span text:style-name="T14"> </text:span><text:span text:style-name="T7">командам</text:span><text:span text:style-name="T11">). </text:span></text:p>
      <text:p text:style-name="P6"><text:span text:style-name="T4">Ведущий</text:span><text:span text:style-name="T11">:</text:span></text:p>
      <text:p text:style-name="P6"><text:span text:style-name="T11">- </text:span><text:span text:style-name="T4">Очень</text:span><text:span text:style-name="T11"> </text:span><text:span text:style-name="T4">часто</text:span><text:span text:style-name="T11"> </text:span><text:span text:style-name="T4">самыми</text:span><text:span text:style-name="T11"> </text:span><text:span text:style-name="T4">сложными</text:span><text:span text:style-name="T11"> </text:span><text:span text:style-name="T4">для</text:span><text:span text:style-name="T11"> </text:span><text:span text:style-name="T4">учеников</text:span><text:span text:style-name="T11"> </text:span><text:span text:style-name="T4">становятся</text:span><text:span text:style-name="T11"> </text:span><text:span text:style-name="T4">не</text:span><text:span text:style-name="T11"> </text:span><text:span text:style-name="T4">учебные</text:span><text:span text:style-name="T11"> </text:span><text:span text:style-name="T4">задания</text:span><text:span text:style-name="T11">, </text:span><text:span text:style-name="T4">а</text:span><text:span text:style-name="T11"> </text:span><text:span text:style-name="T4">необходимость</text:span><text:span text:style-name="T11"> </text:span><text:span text:style-name="T4">жить</text:span><text:span text:style-name="T11"> </text:span><text:span text:style-name="T4">с</text:span><text:span text:style-name="T11"> </text:span><text:span text:style-name="T4">соблюдением</text:span><text:span text:style-name="T11"> </text:span><text:span text:style-name="T4">правил</text:span><text:span text:style-name="T11">, </text:span><text:span text:style-name="T4">принятых</text:span><text:span text:style-name="T11"> </text:span><text:span text:style-name="T4">в</text:span><text:span text:style-name="T11"> </text:span><text:span text:style-name="T4">школе</text:span><text:span text:style-name="T11">, </text:span><text:span text:style-name="T4">обществе</text:span><text:span text:style-name="T11">, </text:span><text:span text:style-name="T4">семье</text:span><text:span text:style-name="T11">. </text:span><text:span text:style-name="T4">А</text:span><text:span text:style-name="T11"> </text:span><text:span text:style-name="T4">ведь</text:span><text:span text:style-name="T11"> </text:span><text:span text:style-name="T4">именно</text:span><text:span text:style-name="T11"> </text:span><text:span text:style-name="T4">эти</text:span><text:span text:style-name="T11"> </text:span><text:span text:style-name="T4">самые</text:span><text:span text:style-name="T11"> </text:span><text:span text:style-name="T4">правила</text:span><text:span text:style-name="T11"> </text:span><text:span text:style-name="T4">и</text:span><text:span text:style-name="T11"> </text:span><text:span text:style-name="T4">помогают</text:span><text:span text:style-name="T11"> </text:span><text:span text:style-name="T4">людям</text:span><text:span text:style-name="T11"> </text:span><text:span text:style-name="T4">строить</text:span><text:span text:style-name="T11"> </text:span><text:span text:style-name="T4">отношения</text:span><text:span text:style-name="T11">, </text:span><text:span text:style-name="T4">согласованно</text:span><text:span text:style-name="T11"> </text:span><text:span text:style-name="T4">работать</text:span><text:span text:style-name="T11">. </text:span><text:span text:style-name="T4">На</text:span><text:span text:style-name="T11"> </text:span><text:span text:style-name="T4">нашем</text:span><text:span text:style-name="T11"> </text:span><text:span text:style-name="T4">сегодняшнем</text:span><text:span text:style-name="T11"> </text:span><text:span text:style-name="T4">мероприятии</text:span><text:span text:style-name="T11"> </text:span><text:span text:style-name="T4">мы</text:span><text:span text:style-name="T11"> </text:span><text:span text:style-name="T4">также</text:span><text:span text:style-name="T11"> </text:span><text:span text:style-name="T4">вводим</text:span><text:span text:style-name="T11"> </text:span><text:span text:style-name="T4">определенные</text:span><text:span text:style-name="T11"> </text:span><text:span text:style-name="T4">правила</text:span><text:span text:style-name="T11">. </text:span><text:span text:style-name="T4">Вам</text:span><text:span text:style-name="T11"> </text:span><text:span text:style-name="T4">необходимо</text:span><text:span text:style-name="T11"> </text:span><text:span text:style-name="T4">их</text:span><text:span text:style-name="T11"> </text:span><text:span text:style-name="T4">запомнить</text:span><text:span text:style-name="T11"> </text:span><text:span text:style-name="T4">и</text:span><text:span text:style-name="T11"> </text:span><text:span text:style-name="T4">соблюдать</text:span><text:span text:style-name="T11">. </text:span></text:p>
      <text:p text:style-name="P6"><text:span text:style-name="T4">Итак</text:span><text:span text:style-name="T11">, </text:span><text:span text:style-name="T6">правила</text:span><text:span text:style-name="T13">:</text:span></text:p>
      <text:p text:style-name="P6"><text:span text:style-name="T4">Мы</text:span><text:span text:style-name="T11"> </text:span><text:span text:style-name="T4">слушаем</text:span><text:span text:style-name="T11"> </text:span><text:span text:style-name="T4">говорящего</text:span><text:span text:style-name="T11">.</text:span></text:p>
      <text:p text:style-name="P6"><text:span text:style-name="T4">В</text:span><text:span text:style-name="T11"> </text:span><text:span text:style-name="T4">выполнении</text:span><text:span text:style-name="T11"> </text:span><text:span text:style-name="T4">заданий</text:span><text:span text:style-name="T11"> </text:span><text:span text:style-name="T4">у</text:span><text:span text:style-name="T11"> </text:span><text:span text:style-name="T4">нас</text:span><text:span text:style-name="T11"> </text:span><text:span text:style-name="T4">участвуют</text:span><text:span text:style-name="T11"> </text:span><text:span text:style-name="T4">все</text:span><text:span text:style-name="T11"> </text:span><text:span text:style-name="T4">присутствующие</text:span><text:span text:style-name="T11">.</text:span></text:p>
      <text:p text:style-name="P6"><text:span text:style-name="T4">Право</text:span><text:span text:style-name="T11"> </text:span><text:span text:style-name="T4">каждого</text:span><text:span text:style-name="T11"> </text:span><text:span text:style-name="T4">заканчивается</text:span><text:span text:style-name="T11"> </text:span><text:span text:style-name="T4">там</text:span><text:span text:style-name="T11">, </text:span><text:span text:style-name="T4">где</text:span><text:span text:style-name="T11"> </text:span><text:span text:style-name="T4">начинается</text:span><text:span text:style-name="T11"> </text:span><text:span text:style-name="T4">право</text:span><text:span text:style-name="T11"> </text:span><text:span text:style-name="T4">другого</text:span><text:span text:style-name="T11">.</text:span></text:p>
      <text:p text:style-name="P6"><text:span text:style-name="T6">Что</text:span><text:span text:style-name="T13"> </text:span><text:span text:style-name="T6">ж</text:span><text:span text:style-name="T13"> </text:span><text:span text:style-name="T6">проверим</text:span><text:span text:style-name="T13">, </text:span><text:span text:style-name="T6">как</text:span><text:span text:style-name="T13"> </text:span><text:span text:style-name="T6">вы</text:span><text:span text:style-name="T13"> </text:span><text:span text:style-name="T6">знаете</text:span><text:span text:style-name="T13"> </text:span><text:span text:style-name="T6">сказки</text:span><text:span text:style-name="T13">. <text:s/></text:span><text:span text:style-name="T6">Задание</text:span><text:span text:style-name="T13"> 1.</text:span></text:p>
      <text:p text:style-name="P6"><text:span text:style-name="T11">1. </text:span><text:span text:style-name="T4">Кто</text:span><text:span text:style-name="T11"> </text:span><text:span text:style-name="T4">из</text:span><text:span text:style-name="T11"> </text:span><text:span text:style-name="T4">героев</text:span><text:span text:style-name="T11"> </text:span><text:span text:style-name="T4">русской</text:span><text:span text:style-name="T11"> </text:span><text:span text:style-name="T4">народной</text:span><text:span text:style-name="T11"> </text:span><text:span text:style-name="T4">сказки</text:span><text:span text:style-name="T11"> </text:span><text:span text:style-name="T4">был</text:span><text:span text:style-name="T11"> </text:span><text:span text:style-name="T4">хлебобулочным</text:span><text:span text:style-name="T11"> </text:span><text:span text:style-name="T4">изделием</text:span><text:span text:style-name="T11">? (</text:span><text:span text:style-name="T4">Колобок</text:span><text:span text:style-name="T11">)</text:span></text:p>
      <text:p text:style-name="P6"><text:span text:style-name="T11">2. </text:span><text:span text:style-name="T4">Назовите</text:span><text:span text:style-name="T11"> </text:span><text:span text:style-name="T4">героиню</text:span><text:span text:style-name="T11"> </text:span><text:span text:style-name="T4">французской</text:span><text:span text:style-name="T11"> </text:span><text:span text:style-name="T4">сказки</text:span><text:span text:style-name="T11">, </text:span><text:span text:style-name="T4">которая</text:span><text:span text:style-name="T11"> </text:span><text:span text:style-name="T4">получила</text:span><text:span text:style-name="T11"> </text:span><text:span text:style-name="T4">свое</text:span><text:span text:style-name="T11"> </text:span><text:span text:style-name="T4">прозвище</text:span><text:span text:style-name="T11"> </text:span><text:span text:style-name="T4">благодаря</text:span><text:span text:style-name="T11"> </text:span><text:span text:style-name="T4">головному</text:span><text:span text:style-name="T11"> </text:span><text:span text:style-name="T4">убору</text:span><text:span text:style-name="T11"> (</text:span><text:span text:style-name="T4">Красная</text:span><text:span text:style-name="T11"> </text:span><text:span text:style-name="T4">Шапочка</text:span><text:span text:style-name="T11">)</text:span></text:p>
      <text:p text:style-name="P6"><text:span text:style-name="T11">3. </text:span><text:span text:style-name="T4">Назовите</text:span><text:span text:style-name="T11"> </text:span><text:span text:style-name="T4">героиню</text:span><text:span text:style-name="T11"> </text:span><text:span text:style-name="T4">русской</text:span><text:span text:style-name="T11"> </text:span><text:span text:style-name="T4">народной</text:span><text:span text:style-name="T11"> </text:span><text:span text:style-name="T4">сказки</text:span><text:span text:style-name="T11">, </text:span><text:span text:style-name="T4">которая</text:span><text:span text:style-name="T11"> </text:span><text:span text:style-name="T4">была</text:span><text:span text:style-name="T11"> </text:span><text:span text:style-name="T4">сельскохозяйственным</text:span><text:span text:style-name="T11"> </text:span><text:span text:style-name="T4">продуктом</text:span><text:span text:style-name="T11">. (</text:span><text:span text:style-name="T4">Репка</text:span><text:span text:style-name="T11">)</text:span></text:p>
      <text:p text:style-name="P6"><text:span text:style-name="T4">Назовите</text:span><text:span text:style-name="T11"> </text:span><text:span text:style-name="T4">сказку</text:span><text:span text:style-name="T11"> </text:span><text:span text:style-name="T4">итальянского</text:span><text:span text:style-name="T11"> </text:span><text:span text:style-name="T4">писателя</text:span><text:span text:style-name="T11">, </text:span><text:span text:style-name="T4">где</text:span><text:span text:style-name="T11"> </text:span><text:span text:style-name="T4">все</text:span><text:span text:style-name="T11"> </text:span><text:span text:style-name="T4">герои</text:span><text:span text:style-name="T11"> </text:span><text:span text:style-name="T4">–</text:span><text:span text:style-name="T11"> </text:span><text:span text:style-name="T4">фрукты</text:span><text:span text:style-name="T11"> </text:span><text:span text:style-name="T4">и</text:span><text:span text:style-name="T11"> </text:span><text:span text:style-name="T4">овощи</text:span><text:span text:style-name="T11"> (</text:span><text:span text:style-name="T4">Чиполлино</text:span><text:span text:style-name="T11">)</text:span></text:p>
      <text:p text:style-name="P6"><text:span text:style-name="T4">Где</text:span><text:span text:style-name="T11"> </text:span><text:span text:style-name="T4">жил</text:span><text:span text:style-name="T11"> </text:span><text:span text:style-name="T4">и</text:span><text:span text:style-name="T11"> </text:span><text:span text:style-name="T4">чем</text:span><text:span text:style-name="T11"> </text:span><text:span text:style-name="T4">занимался</text:span><text:span text:style-name="T11"> </text:span><text:span text:style-name="T4">самый</text:span><text:span text:style-name="T11"> </text:span><text:span text:style-name="T4">знаменитый</text:span><text:span text:style-name="T11"> </text:span><text:span text:style-name="T4">кот</text:span><text:span text:style-name="T11"> </text:span><text:span text:style-name="T4">А</text:span><text:span text:style-name="T11">.</text:span><text:span text:style-name="T4">С</text:span><text:span text:style-name="T11">.</text:span><text:span text:style-name="T4">Пушкина</text:span><text:span text:style-name="T11">? (</text:span><text:span text:style-name="T4">У</text:span><text:span text:style-name="T11"> </text:span><text:span text:style-name="T4">Лукоморья</text:span><text:span text:style-name="T11">, </text:span><text:span text:style-name="T4">пел</text:span><text:span text:style-name="T11"> </text:span><text:span text:style-name="T4">песни</text:span><text:span text:style-name="T11">, </text:span><text:span text:style-name="T4">сказки</text:span><text:span text:style-name="T11"> </text:span><text:span text:style-name="T4">говорил</text:span><text:span text:style-name="T11">)</text:span></text:p>
      <text:p text:style-name="P6"><text:span text:style-name="T6">Следующее</text:span><text:span text:style-name="T13"> </text:span><text:span text:style-name="T6">задание–</text:span><text:span text:style-name="T13"> «</text:span><text:span text:style-name="T6">школоведение</text:span><text:span text:style-name="T13">». </text:span><text:span text:style-name="T6">Задание</text:span><text:span text:style-name="T13"> 2.</text:span></text:p>
      <text:p text:style-name="P6"><text:span text:style-name="T4">Сейчас</text:span><text:span text:style-name="T11"> </text:span><text:span text:style-name="T4">мы</text:span><text:span text:style-name="T11"> </text:span><text:span text:style-name="T4">узнаем</text:span><text:span text:style-name="T11">, </text:span><text:span text:style-name="T4">насколько</text:span><text:span text:style-name="T11"> </text:span><text:span text:style-name="T4">вы</text:span><text:span text:style-name="T11"> </text:span><text:span text:style-name="T4">внимательны</text:span><text:span text:style-name="T11"> </text:span><text:span text:style-name="T4">и</text:span><text:span text:style-name="T11"> </text:span><text:span text:style-name="T4">достаточно</text:span><text:span text:style-name="T11"> </text:span><text:span text:style-name="T4">ли</text:span><text:span text:style-name="T11"> </text:span><text:span text:style-name="T4">изучили</text:span><text:span text:style-name="T11"> </text:span><text:span text:style-name="T4">школу</text:span><text:span text:style-name="T11">. </text:span><text:span text:style-name="T4">Команды</text:span><text:span text:style-name="T11"> </text:span><text:span text:style-name="T4">по</text:span><text:span text:style-name="T11"> </text:span><text:span text:style-name="T4">очереди</text:span><text:span text:style-name="T11"> </text:span><text:span text:style-name="T4">будут</text:span><text:span text:style-name="T11"> </text:span><text:span text:style-name="T4">отвечать</text:span><text:span text:style-name="T11"> </text:span><text:span text:style-name="T4">на</text:span><text:span text:style-name="T11"> </text:span><text:span text:style-name="T4">вопросы</text:span><text:span text:style-name="T11">. </text:span><text:span text:style-name="T4">Начнём</text:span><text:span text:style-name="T11"> </text:span><text:span text:style-name="T4">с</text:span><text:span text:style-name="T11"> </text:span><text:span text:style-name="T4">лёгких</text:span><text:span text:style-name="T11">.</text:span></text:p>
      <text:list xml:id="list28354615" text:style-name="L1">
        <text:list-item>
          <text:p text:style-name="P12"><text:span text:style-name="T4">Как</text:span><text:span text:style-name="T11"> </text:span><text:span text:style-name="T4">зовут</text:span><text:span text:style-name="T11"> </text:span><text:span text:style-name="T4">учителя</text:span><text:span text:style-name="T11">, </text:span><text:span text:style-name="T4">который</text:span><text:span text:style-name="T11"> </text:span><text:span text:style-name="T4">ведёт</text:span><text:span text:style-name="T11"> </text:span><text:span text:style-name="T4">биологию</text:span><text:span text:style-name="T11">? ()</text:span></text:p>
        </text:list-item>
        <text:list-item>
          <text:p text:style-name="P12"><text:span text:style-name="T4">На</text:span><text:span text:style-name="T11"> </text:span><text:span text:style-name="T4">каком</text:span><text:span text:style-name="T11"> </text:span><text:span text:style-name="T4">этаже</text:span><text:span text:style-name="T11"> </text:span><text:span text:style-name="T4">находится</text:span><text:span text:style-name="T11"> </text:span><text:span text:style-name="T4">буфет</text:span><text:span text:style-name="T11">? ()</text:span></text:p>
        </text:list-item>
        <text:list-item>
          <text:p text:style-name="P12"><text:span text:style-name="T4">Как</text:span><text:span text:style-name="T11"> </text:span><text:span text:style-name="T4">зовут</text:span><text:span text:style-name="T11"> </text:span><text:span text:style-name="T4">директора</text:span><text:span text:style-name="T11"> </text:span><text:span text:style-name="T4">школы</text:span><text:span text:style-name="T11">? (.)</text:span></text:p>
        </text:list-item>
        <text:list-item>
          <text:p text:style-name="P12"><text:span text:style-name="T4">А</text:span><text:span text:style-name="T11"> </text:span><text:span text:style-name="T4">как</text:span><text:span text:style-name="T11"> </text:span><text:span text:style-name="T4">зовут</text:span><text:span text:style-name="T11"> </text:span><text:span text:style-name="T4">библиотекаря</text:span><text:span text:style-name="T11"> </text:span><text:span text:style-name="T4">школы</text:span><text:span text:style-name="T11">? ()</text:span></text:p>
        </text:list-item>
        <text:list-item>
          <text:p text:style-name="P12"><text:span text:style-name="T4">Сколько</text:span><text:span text:style-name="T11"> </text:span><text:span text:style-name="T4">всего</text:span><text:span text:style-name="T11"> </text:span><text:span text:style-name="T4">кабинетов</text:span><text:span text:style-name="T11"> </text:span><text:span text:style-name="T4">в</text:span><text:span text:style-name="T11"> </text:span><text:span text:style-name="T4">школе</text:span><text:span text:style-name="T11">? ()</text:span></text:p>
        </text:list-item>
        <text:list-item>
          <text:p text:style-name="P12"><text:soft-page-break/><text:span text:style-name="T4">Сколько</text:span><text:span text:style-name="T11"> </text:span><text:span text:style-name="T4">компьютеров</text:span><text:span text:style-name="T11"> </text:span><text:span text:style-name="T4">находится</text:span><text:span text:style-name="T11"> </text:span><text:span text:style-name="T4">в</text:span><text:span text:style-name="T11"> </text:span><text:span text:style-name="T4">каб</text:span><text:span text:style-name="T11">.</text:span><text:span text:style-name="T4">№</text:span><text:span text:style-name="T11"> 9? ()</text:span></text:p>
        </text:list-item>
        <text:list-item>
          <text:p text:style-name="P12"><text:span text:style-name="T4">В</text:span><text:span text:style-name="T11"> </text:span><text:span text:style-name="T4">каком</text:span><text:span text:style-name="T11"> </text:span><text:span text:style-name="T4">кабинете</text:span><text:span text:style-name="T11"> </text:span><text:span text:style-name="T4">проводится</text:span><text:span text:style-name="T11"> </text:span><text:span text:style-name="T4">урок</text:span><text:span text:style-name="T11"> </text:span><text:span text:style-name="T4">истории</text:span><text:span text:style-name="T11">? ()</text:span></text:p>
        </text:list-item>
        <text:list-item>
          <text:p text:style-name="P12"><text:span text:style-name="T4">Сколько</text:span><text:span text:style-name="T11"> </text:span><text:span text:style-name="T4">парт</text:span><text:span text:style-name="T11"> </text:span><text:span text:style-name="T4">в</text:span><text:span text:style-name="T11"> </text:span><text:span text:style-name="T4">нашем</text:span><text:span text:style-name="T11"> </text:span><text:span text:style-name="T4">кабинете</text:span><text:span text:style-name="T11">? ()</text:span></text:p>
        </text:list-item>
        <text:list-item>
          <text:p text:style-name="P12"><text:span text:style-name="T4">Сколько</text:span><text:span text:style-name="T11"> </text:span><text:span text:style-name="T4">лесенок</text:span><text:span text:style-name="T11"> </text:span><text:span text:style-name="T4">на</text:span><text:span text:style-name="T11"> </text:span><text:span text:style-name="T4">крыльце</text:span><text:span text:style-name="T11"> </text:span><text:span text:style-name="T4">нашей</text:span><text:span text:style-name="T11"> </text:span><text:span text:style-name="T4">школы</text:span><text:span text:style-name="T11">? ()<text:line-break/>10 </text:span><text:span text:style-name="T4">Какой</text:span><text:span text:style-name="T11"> </text:span><text:span text:style-name="T4">адрес</text:span><text:span text:style-name="T11"> </text:span><text:span text:style-name="T4">у</text:span><text:span text:style-name="T11"> </text:span><text:span text:style-name="T4">нашей</text:span><text:span text:style-name="T11"> </text:span><text:span text:style-name="T4">школы</text:span><text:span text:style-name="T11">? (</text:span><text:span text:style-name="T4">Дзержинского</text:span><text:span text:style-name="T11"> 20 </text:span><text:span text:style-name="T4">а</text:span><text:span text:style-name="T11">)</text:span></text:p>
        </text:list-item>
      </text:list>
      <text:p text:style-name="P6"><text:span text:style-name="T4">А</text:span><text:span text:style-name="T11"> </text:span><text:span text:style-name="T4">теперь</text:span><text:span text:style-name="T11">, </text:span><text:span text:style-name="T4">знатоки</text:span><text:span text:style-name="T11"> </text:span><text:span text:style-name="T4">школьной</text:span><text:span text:style-name="T11"> </text:span><text:span text:style-name="T4">лексики</text:span><text:span text:style-name="T11">, </text:span><text:span text:style-name="T4">попробуйте</text:span><text:span text:style-name="T11"> </text:span><text:span text:style-name="T4">свои</text:span><text:span text:style-name="T11"> </text:span><text:span text:style-name="T4">силы</text:span><text:span text:style-name="T11"> </text:span><text:span text:style-name="T4">в</text:span><text:span text:style-name="T11"> </text:span><text:span text:style-name="T4">р</text:span><text:span text:style-name="T6">азгадывании</text:span><text:span text:style-name="T13"> </text:span><text:span text:style-name="T6">чайнворда</text:span><text:span text:style-name="T13">. </text:span><text:span text:style-name="T6">Задание</text:span><text:span text:style-name="T13"> 3.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 table:number-columns-repeated="2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C" table:number-columns-repeated="3"/>
        <table:table-column table:style-name="Таблица1.O"/>
        <table:table-row>
          <table:table-cell table:style-name="Таблица1.A1" office:value-type="string">
            <text:p text:style-name="P2">1</text:p>
          </table:table-cell>
          <table:table-cell table:style-name="Таблица1.B1" office:value-type="string">
            <text:p text:style-name="P2">2</text:p>
          </table:table-cell>
          <table:table-cell table:style-name="Таблица1.C1" office:value-type="string">
            <text:p text:style-name="P1"/>
          </table:table-cell>
          <table:table-cell table:style-name="Таблица1.D1" office:value-type="string">
            <text:p text:style-name="P1"/>
          </table:table-cell>
          <table:table-cell table:style-name="Таблица1.E1" office:value-type="string">
            <text:p text:style-name="P1"/>
          </table:table-cell>
          <table:table-cell table:style-name="Таблица1.F1" office:value-type="string">
            <text:p text:style-name="P2">3</text:p>
          </table:table-cell>
          <table:table-cell table:style-name="Таблица1.G1" office:value-type="string">
            <text:p text:style-name="P1"/>
          </table:table-cell>
          <table:table-cell table:style-name="Таблица1.H1" office:value-type="string">
            <text:p text:style-name="P1"/>
          </table:table-cell>
          <table:table-cell table:style-name="Таблица1.I1" office:value-type="string">
            <text:p text:style-name="P1"/>
          </table:table-cell>
          <table:table-cell table:style-name="Таблица1.J1" office:value-type="string">
            <text:p text:style-name="P1"/>
          </table:table-cell>
          <table:table-cell table:style-name="Таблица1.K1" office:value-type="string">
            <text:p text:style-name="P2">4</text:p>
          </table:table-cell>
          <table:table-cell table:style-name="Таблица1.L1" office:value-type="string">
            <text:p text:style-name="P1"/>
          </table:table-cell>
          <table:table-cell table:style-name="Таблица1.M1" office:value-type="string">
            <text:p text:style-name="P1"/>
          </table:table-cell>
          <table:table-cell table:style-name="Таблица1.N1" office:value-type="string">
            <text:p text:style-name="P1"/>
          </table:table-cell>
          <table:table-cell table:style-name="Таблица1.O1" office:value-type="string">
            <text:p text:style-name="P1"/>
          </table:table-cell>
        </table:table-row>
        <table:table-row>
          <table:table-cell table:style-name="Таблица1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C3" office:value-type="string">
            <text:p text:style-name="P1"/>
          </table:table-cell>
          <table:table-cell table:style-name="Таблица1.D3" office:value-type="string">
            <text:p text:style-name="P1"/>
          </table:table-cell>
          <table:table-cell table:style-name="Таблица1.E3" office:value-type="string">
            <text:p text:style-name="P1"/>
          </table:table-cell>
          <table:table-cell table:style-name="Таблица1.F3" office:value-type="string">
            <text:p text:style-name="P1"/>
          </table:table-cell>
          <table:table-cell table:style-name="Таблица1.G3" office:value-type="string">
            <text:p text:style-name="P2">7</text:p>
          </table:table-cell>
          <table:table-cell table:style-name="Таблица1.H3" office:value-type="string">
            <text:p text:style-name="P1"/>
          </table:table-cell>
          <table:table-cell table:style-name="Таблица1.I3" office:value-type="string">
            <text:p text:style-name="P2">6</text:p>
          </table:table-cell>
          <table:table-cell table:style-name="Таблица1.J3" office:value-type="string">
            <text:p text:style-name="P1"/>
          </table:table-cell>
          <table:table-cell table:style-name="Таблица1.K3" office:value-type="string">
            <text:p text:style-name="P1"/>
          </table:table-cell>
          <table:table-cell table:style-name="Таблица1.L3" office:value-type="string">
            <text:p text:style-name="P1"/>
          </table:table-cell>
          <table:table-cell table:style-name="Таблица1.M3" office:value-type="string">
            <text:p text:style-name="P1"/>
          </table:table-cell>
          <table:table-cell table:style-name="Таблица1.N3" office:value-type="string">
            <text:p text:style-name="P1"/>
          </table:table-cell>
          <table:table-cell table:style-name="Таблица1.O3" office:value-type="string">
            <text:p text:style-name="P2">5</text:p>
          </table:table-cell>
        </table:table-row>
        <table:table-row>
          <table:table-cell table:style-name="Таблица1.A4" office:value-type="string">
            <text:p text:style-name="P1"/>
          </table:table-cell>
          <table:table-cell table:style-name="Таблица1.B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4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P2">8</text:p>
          </table:table-cell>
          <table:table-cell table:style-name="Таблица1.B5" office:value-type="string">
            <text:p text:style-name="P1"/>
          </table:table-cell>
          <table:table-cell table:style-name="Таблица1.C5" office:value-type="string">
            <text:p text:style-name="P1"/>
          </table:table-cell>
          <table:table-cell table:style-name="Таблица1.D5" office:value-type="string">
            <text:p text:style-name="P2">9</text:p>
          </table:table-cell>
          <table:table-cell table:style-name="Таблица1.E5" office:value-type="string">
            <text:p text:style-name="P1"/>
          </table:table-cell>
          <table:table-cell table:style-name="Таблица1.F5" office:value-type="string">
            <text:p text:style-name="P1"/>
          </table:table-cell>
          <table:table-cell table:style-name="Таблица1.G5" office:value-type="string">
            <text:p text:style-name="P1"/>
          </table:table-cell>
          <table:table-cell table:style-name="Таблица1.H5" office:value-type="string">
            <text:p text:style-name="P1"/>
          </table:table-cell>
          <table:table-cell table:style-name="Таблица1.I5" office:value-type="string">
            <text:p text:style-name="P1"/>
          </table:table-cell>
          <table:table-cell table:style-name="Таблица1.J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6"><text:span text:style-name="T4">Вопросы</text:span><text:span text:style-name="T11">:</text:span></text:p>
      <text:p text:style-name="P6"><text:span text:style-name="T11">1. </text:span><text:span text:style-name="T4">Ценное</text:span><text:span text:style-name="T11"> </text:span><text:span text:style-name="T4">человеческое</text:span><text:span text:style-name="T11"> </text:span><text:span text:style-name="T4">качество</text:span><text:span text:style-name="T11">, </text:span><text:span text:style-name="T4">которое</text:span><text:span text:style-name="T11"> </text:span><text:span text:style-name="T4">в</text:span><text:span text:style-name="T11"> </text:span><text:span text:style-name="T4">школе</text:span><text:span text:style-name="T11"> </text:span><text:span text:style-name="T4">притупляется</text:span><text:span text:style-name="T11">. (</text:span><text:span text:style-name="T4">Ум</text:span><text:span text:style-name="T11">.)</text:span></text:p>
      <text:p text:style-name="P6"><text:span text:style-name="T11">2. </text:span><text:span text:style-name="T4">Явление</text:span><text:span text:style-name="T11"> </text:span><text:span text:style-name="T4">природы</text:span><text:span text:style-name="T11">, </text:span><text:span text:style-name="T4">вполне</text:span><text:span text:style-name="T11"> </text:span><text:span text:style-name="T4">официально</text:span><text:span text:style-name="T11"> </text:span><text:span text:style-name="T4">избавляющее</text:span><text:span text:style-name="T11"> </text:span><text:span text:style-name="T4">от</text:span><text:span text:style-name="T11"> </text:span><text:span text:style-name="T4">принудительного</text:span><text:span text:style-name="T11"> </text:span><text:span text:style-name="T4">посещения</text:span><text:span text:style-name="T11"> </text:span><text:span text:style-name="T4">в</text:span><text:span text:style-name="T11"> </text:span><text:span text:style-name="T4">школы</text:span><text:span text:style-name="T11">. (</text:span><text:span text:style-name="T4">Мороз</text:span><text:span text:style-name="T11">)</text:span></text:p>
      <text:p text:style-name="P6"><text:span text:style-name="T11">3. </text:span><text:span text:style-name="T4">Самый</text:span><text:span text:style-name="T11"> </text:span><text:span text:style-name="T4">громкий</text:span><text:span text:style-name="T11"> </text:span><text:span text:style-name="T4">в</text:span><text:span text:style-name="T11"> </text:span><text:span text:style-name="T4">школе</text:span><text:span text:style-name="T11"> </text:span><text:span text:style-name="T4">звук</text:span><text:span text:style-name="T11">. (</text:span><text:span text:style-name="T4">Звонок</text:span><text:span text:style-name="T11">.)</text:span></text:p>
      <text:p text:style-name="P6"><text:span text:style-name="T11">4. </text:span><text:span text:style-name="T4">Место</text:span><text:span text:style-name="T11"> </text:span><text:span text:style-name="T4">выгула</text:span><text:span text:style-name="T11"> </text:span><text:span text:style-name="T4">учащихся</text:span><text:span text:style-name="T11"> </text:span><text:span text:style-name="T4">во</text:span><text:span text:style-name="T11"> </text:span><text:span text:style-name="T4">время</text:span><text:span text:style-name="T11"> </text:span><text:span text:style-name="T4">перемен</text:span><text:span text:style-name="T11">. (</text:span><text:span text:style-name="T4">Коридор</text:span><text:span text:style-name="T11">.)</text:span></text:p>
      <text:p text:style-name="P6"><text:span text:style-name="T11">5. </text:span><text:span text:style-name="T4">Страдальцы</text:span><text:span text:style-name="T11">, </text:span><text:span text:style-name="T4">которых</text:span><text:span text:style-name="T11"> </text:span><text:span text:style-name="T4">вызывают</text:span><text:span text:style-name="T11"> </text:span><text:span text:style-name="T4">к</text:span><text:span text:style-name="T11"> </text:span><text:span text:style-name="T4">учителю</text:span><text:span text:style-name="T11"> </text:span><text:span text:style-name="T4">за</text:span><text:span text:style-name="T11"> </text:span><text:span text:style-name="T4">провинности</text:span><text:span text:style-name="T11"> </text:span><text:span text:style-name="T4">их</text:span><text:span text:style-name="T11"> </text:span><text:span text:style-name="T4">детей</text:span><text:span text:style-name="T11">. (</text:span><text:span text:style-name="T4">Родители</text:span><text:span text:style-name="T11">.)</text:span></text:p>
      <text:p text:style-name="P6"><text:span text:style-name="T11">6. </text:span><text:span text:style-name="T4">Родственник</text:span><text:span text:style-name="T11"> «</text:span><text:span text:style-name="T4">игрека</text:span><text:span text:style-name="T11">». («</text:span><text:span text:style-name="T4">Икс</text:span><text:span text:style-name="T11">»)</text:span></text:p>
      <text:p text:style-name="P6"><text:span text:style-name="T11">7. </text:span><text:span text:style-name="T4">пункт</text:span><text:span text:style-name="T11"> </text:span><text:span text:style-name="T4">раздачи</text:span><text:span text:style-name="T11"> </text:span><text:span text:style-name="T4">питания</text:span><text:span text:style-name="T11">. (</text:span><text:span text:style-name="T4">Столовая</text:span><text:span text:style-name="T11">.)</text:span></text:p>
      <text:p text:style-name="P6"><text:span text:style-name="T11">8. </text:span><text:span text:style-name="T4">Самый</text:span><text:span text:style-name="T11"> </text:span><text:span text:style-name="T4">болтливый</text:span><text:span text:style-name="T11"> </text:span><text:span text:style-name="T4">человеческий</text:span><text:span text:style-name="T11"> </text:span><text:span text:style-name="T4">орган</text:span><text:span text:style-name="T11">. (</text:span><text:span text:style-name="T4">Язык</text:span><text:span text:style-name="T11">.)</text:span></text:p>
      <text:p text:style-name="P6"><text:span text:style-name="T11">9. </text:span><text:span text:style-name="T4">Комната</text:span><text:span text:style-name="T11">, </text:span><text:span text:style-name="T4">куда</text:span><text:span text:style-name="T11"> </text:span><text:span text:style-name="T4">загоняют</text:span><text:span text:style-name="T11"> </text:span><text:span text:style-name="T4">класс</text:span><text:span text:style-name="T11"> </text:span><text:span text:style-name="T4">на</text:span><text:span text:style-name="T11"> </text:span><text:span text:style-name="T4">время</text:span><text:span text:style-name="T11"> </text:span><text:span text:style-name="T4">урока</text:span><text:span text:style-name="T11">. (</text:span><text:span text:style-name="T4">Кабинет</text:span><text:span text:style-name="T11">.)</text:span></text:p>
      <text:p text:style-name="P6"><text:span text:style-name="T6">Ведущий</text:span><text:span text:style-name="T13"> 1: </text:span><text:span text:style-name="T4">Продолжаем</text:span><text:span text:style-name="T11"> </text:span><text:span text:style-name="T4">наши</text:span><text:span text:style-name="T11"> </text:span><text:span text:style-name="T4">весёлые</text:span><text:span text:style-name="T11"> </text:span><text:span text:style-name="T4">задания</text:span><text:span text:style-name="T11"> , </text:span><text:span text:style-name="T4">и</text:span><text:span text:style-name="T11"> </text:span><text:span text:style-name="T6">следующий</text:span><text:span text:style-name="T13"> </text:span><text:span text:style-name="T6">–</text:span><text:span text:style-name="T11"> </text:span><text:span text:style-name="T13">« </text:span><text:span text:style-name="T6">стихосложение</text:span><text:span text:style-name="T13">». </text:span><text:span text:style-name="T6">Задание</text:span><text:span text:style-name="T13"> 4.</text:span></text:p>
      <text:p text:style-name="P6"><text:span text:style-name="T4">Мы</text:span><text:span text:style-name="T11"> </text:span><text:span text:style-name="T4">начнем</text:span><text:span text:style-name="T11">, </text:span><text:span text:style-name="T4">вы</text:span><text:span text:style-name="T11"> </text:span><text:span text:style-name="T4">продолжайте</text:span><text:span text:style-name="T11">,</text:span></text:p>
      <text:p text:style-name="P6"><text:span text:style-name="T4">Будьте</text:span><text:span text:style-name="T11"> </text:span><text:span text:style-name="T4">внимательны</text:span><text:span text:style-name="T11">,</text:span></text:p>
      <text:p text:style-name="P6"><text:span text:style-name="T4">Ошибок</text:span><text:span text:style-name="T11"> </text:span><text:span text:style-name="T4">не</text:span><text:span text:style-name="T11"> </text:span><text:span text:style-name="T4">допускайте</text:span><text:span text:style-name="T11">.</text:span></text:p>
      <text:p text:style-name="P6"><text:soft-page-break/><text:span text:style-name="T4">Лихо</text:span><text:span text:style-name="T11"> </text:span><text:span text:style-name="T4">мерили</text:span><text:span text:style-name="T11"> </text:span><text:span text:style-name="T4">шаги</text:span></text:p>
      <text:p text:style-name="P6"><text:span text:style-name="T4">Две</text:span><text:span text:style-name="T11"> </text:span><text:span text:style-name="T4">огромные</text:span><text:span text:style-name="T11"> </text:span><text:span text:style-name="T4">ноги</text:span><text:span text:style-name="T11">.</text:span></text:p>
      <text:p text:style-name="P6"><text:span text:style-name="T4">Сорок</text:span><text:span text:style-name="T11"> </text:span><text:span text:style-name="T4">пятого</text:span><text:span text:style-name="T11"> </text:span><text:span text:style-name="T4">размера</text:span></text:p>
      <text:p text:style-name="P6"><text:span text:style-name="T4">Покупал</text:span><text:span text:style-name="T11"> </text:span><text:span text:style-name="T4">он</text:span><text:span text:style-name="T11"> </text:span><text:span text:style-name="T4">сапоги</text:span><text:span text:style-name="T11">.</text:span></text:p>
      <text:p text:style-name="P6"><text:span text:style-name="T4">Дяди</text:span><text:span text:style-name="T11"> </text:span><text:span text:style-name="T4">Степы</text:span><text:span text:style-name="T11"> </text:span><text:span text:style-name="T4">каждый</text:span><text:span text:style-name="T11"> </text:span><text:span text:style-name="T4">шаг</text:span></text:p>
      <text:p text:style-name="P6"><text:span text:style-name="T4">Описал</text:span><text:span text:style-name="T11"> </text:span><text:span text:style-name="T4">поэт…</text:span><text:span text:style-name="T11"> (</text:span><text:span text:style-name="T4">Михалков</text:span><text:span text:style-name="T11">, </text:span><text:span text:style-name="T4">а</text:span><text:span text:style-name="T11"> </text:span><text:span text:style-name="T4">не</text:span><text:span text:style-name="T11"> </text:span><text:span text:style-name="T4">Маршак</text:span><text:span text:style-name="T11">)</text:span></text:p>
      <text:p text:style-name="P6"><text:span text:style-name="T4">Мылом</text:span><text:span text:style-name="T11">, </text:span><text:span text:style-name="T4">мылом</text:span><text:span text:style-name="T11">, </text:span><text:span text:style-name="T4">мылом</text:span><text:span text:style-name="T11">, </text:span><text:span text:style-name="T4">мылом</text:span></text:p>
      <text:p text:style-name="P6"><text:span text:style-name="T4">Умывался</text:span><text:span text:style-name="T11"> </text:span><text:span text:style-name="T4">без</text:span><text:span text:style-name="T11"> </text:span><text:span text:style-name="T4">конца</text:span><text:span text:style-name="T11">,</text:span></text:p>
      <text:p text:style-name="P6"><text:span text:style-name="T4">Смыл</text:span><text:span text:style-name="T11"> </text:span><text:span text:style-name="T4">и</text:span><text:span text:style-name="T11"> </text:span><text:span text:style-name="T4">ваксу</text:span><text:span text:style-name="T11"> </text:span><text:span text:style-name="T4">и</text:span><text:span text:style-name="T11"> </text:span><text:span text:style-name="T4">чернила</text:span></text:p>
      <text:p text:style-name="P6"><text:span text:style-name="T4">С</text:span><text:span text:style-name="T11"> </text:span><text:span text:style-name="T4">неумытого</text:span><text:span text:style-name="T11"> </text:span><text:span text:style-name="T4">лица</text:span><text:span text:style-name="T11">.</text:span></text:p>
      <text:p text:style-name="P6"><text:span text:style-name="T4">До</text:span><text:span text:style-name="T11"> </text:span><text:span text:style-name="T4">сих</text:span><text:span text:style-name="T11"> </text:span><text:span text:style-name="T4">пор</text:span><text:span text:style-name="T11"> </text:span><text:span text:style-name="T4">лицо</text:span><text:span text:style-name="T11"> </text:span><text:span text:style-name="T4">горит</text:span><text:span text:style-name="T11">!</text:span></text:p>
      <text:p text:style-name="P6"><text:span text:style-name="T4">Кто</text:span><text:span text:style-name="T11"> </text:span><text:span text:style-name="T4">он</text:span><text:span text:style-name="T11">? («</text:span><text:span text:style-name="T4">Мойдодыр</text:span><text:span text:style-name="T11">»,</text:span><text:span text:style-name="T4">а</text:span><text:span text:style-name="T11"> </text:span><text:span text:style-name="T4">не</text:span><text:span text:style-name="T11"> «</text:span><text:span text:style-name="T4">Доктор</text:span><text:span text:style-name="T11"> </text:span><text:span text:style-name="T4">Айболит</text:span><text:span text:style-name="T11">»)</text:span></text:p>
      <text:p text:style-name="P6"><text:span text:style-name="T4">Известно</text:span><text:span text:style-name="T11"> </text:span><text:span text:style-name="T4">без</text:span><text:span text:style-name="T11"> </text:span><text:span text:style-name="T4">сомненья</text:span><text:span text:style-name="T11"> </text:span><text:span text:style-name="T4">всем</text:span><text:span text:style-name="T11">,</text:span></text:p>
      <text:p text:style-name="P6"><text:span text:style-name="T4">Кого</text:span><text:span text:style-name="T11"> </text:span><text:span text:style-name="T4">мы</text:span><text:span text:style-name="T11"> </text:span><text:span text:style-name="T4">здесь</text:span><text:span text:style-name="T11"> </text:span><text:span text:style-name="T4">ни</text:span><text:span text:style-name="T11"> </text:span><text:span text:style-name="T4">спросим</text:span><text:span text:style-name="T11">,</text:span></text:p>
      <text:p text:style-name="P6"><text:span text:style-name="T4">Что</text:span><text:span text:style-name="T11"> </text:span><text:span text:style-name="T4">по</text:span><text:span text:style-name="T11"> </text:span><text:span text:style-name="T4">таблице</text:span><text:span text:style-name="T11"> </text:span><text:span text:style-name="T4">шестью</text:span><text:span text:style-name="T11"> </text:span><text:span text:style-name="T4">семь</text:span><text:span text:style-name="T11">,</text:span></text:p>
      <text:p text:style-name="P6"><text:span text:style-name="T4">Конечно…</text:span><text:span text:style-name="T11">( 42, </text:span><text:span text:style-name="T4">а</text:span><text:span text:style-name="T11"> </text:span><text:span text:style-name="T4">не</text:span><text:span text:style-name="T11"> 48 )</text:span></text:p>
      <text:p text:style-name="P6"><text:span text:style-name="T4">Ехал</text:span><text:span text:style-name="T11"> </text:span><text:span text:style-name="T4">Грека</text:span><text:span text:style-name="T11"> </text:span><text:span text:style-name="T4">через</text:span><text:span text:style-name="T11"> </text:span><text:span text:style-name="T4">реку</text:span><text:span text:style-name="T11">,</text:span></text:p>
      <text:p text:style-name="P6"><text:span text:style-name="T4">Видит</text:span><text:span text:style-name="T11"> </text:span><text:span text:style-name="T4">Грека</text:span><text:span text:style-name="T11"> </text:span><text:span text:style-name="T4">в</text:span><text:span text:style-name="T11"> </text:span><text:span text:style-name="T4">реке</text:span><text:span text:style-name="T11"> </text:span><text:span text:style-name="T4">рак</text:span><text:span text:style-name="T11">,</text:span></text:p>
      <text:p text:style-name="P6"><text:span text:style-name="T4">Помогите</text:span><text:span text:style-name="T11"> </text:span><text:span text:style-name="T4">Греке</text:span><text:span text:style-name="T11"> - SOS!</text:span></text:p>
      <text:p text:style-name="P6"><text:span text:style-name="T4">Греку</text:span><text:span text:style-name="T11"> </text:span><text:span text:style-name="T4">цапнул</text:span><text:span text:style-name="T11"> </text:span><text:span text:style-name="T4">рак</text:span><text:span text:style-name="T11"> </text:span><text:span text:style-name="T4">за…</text:span><text:span text:style-name="T11">( </text:span><text:span text:style-name="T4">руку</text:span><text:span text:style-name="T11">, </text:span><text:span text:style-name="T4">а</text:span><text:span text:style-name="T11"> </text:span><text:span text:style-name="T4">не</text:span><text:span text:style-name="T11"> </text:span><text:span text:style-name="T4">за</text:span><text:span text:style-name="T11"> </text:span><text:span text:style-name="T4">нос</text:span><text:span text:style-name="T11">)</text:span></text:p>
      <text:p text:style-name="P1"/>
      <text:p text:style-name="P6"><text:span text:style-name="T4">Я</text:span><text:span text:style-name="T11"> </text:span><text:span text:style-name="T4">предлагаю</text:span><text:span text:style-name="T11"> </text:span><text:span text:style-name="T4">вам</text:span><text:span text:style-name="T11"> </text:span><text:span text:style-name="T4">рифмы</text:span><text:span text:style-name="T11">. </text:span><text:span text:style-name="T4">А</text:span><text:span text:style-name="T11"> </text:span><text:span text:style-name="T4">вы</text:span><text:span text:style-name="T11">, </text:span><text:span text:style-name="T4">используя</text:span><text:span text:style-name="T11"> </text:span><text:span text:style-name="T4">их</text:span><text:span text:style-name="T11">, </text:span><text:span text:style-name="T4">должны</text:span><text:span text:style-name="T11"> </text:span><text:span text:style-name="T4">сочинить</text:span><text:span text:style-name="T11"> </text:span><text:span text:style-name="T4">стихи</text:span><text:span text:style-name="T11">.</text:span></text:p>
      <text:p text:style-name="P6"><text:span text:style-name="T11">(</text:span><text:span text:style-name="T4">Детям</text:span><text:span text:style-name="T11"> </text:span><text:span text:style-name="T4">раздают</text:span><text:span text:style-name="T11"> </text:span><text:span text:style-name="T4">конверты</text:span><text:span text:style-name="T11"> </text:span><text:span text:style-name="T4">с</text:span><text:span text:style-name="T11"> </text:span><text:span text:style-name="T4">заданиями</text:span><text:span text:style-name="T11">. </text:span><text:span text:style-name="T4">Пока</text:span><text:span text:style-name="T11"> </text:span><text:span text:style-name="T4">готовят</text:span><text:span text:style-name="T11">, </text:span><text:span text:style-name="T4">звучат</text:span><text:span text:style-name="T11"> </text:span><text:span text:style-name="T4">песни</text:span><text:span text:style-name="T11"> </text:span><text:span text:style-name="T4">о</text:span><text:span text:style-name="T11"> </text:span><text:span text:style-name="T4">школе</text:span><text:span text:style-name="T11">)</text:span></text:p>
      <text:p text:style-name="P3">РИФМЫ</text:p>
      <text:p text:style-name="P6"><text:span text:style-name="T11">"</text:span><text:span text:style-name="T4">краски</text:span><text:span text:style-name="T11">-</text:span><text:span text:style-name="T4">сказки</text:span><text:span text:style-name="T11">",</text:span></text:p>
      <text:p text:style-name="P6"><text:span text:style-name="T11">"</text:span><text:span text:style-name="T4">Антон</text:span><text:span text:style-name="T11">-</text:span><text:span text:style-name="T4">телефон</text:span><text:span text:style-name="T11">".</text:span></text:p>
      <text:p text:style-name="P6"><text:span text:style-name="T4">к</text:span><text:span text:style-name="T11"> </text:span><text:span text:style-name="T4">стеклу</text:span><text:span text:style-name="T11">- </text:span><text:span text:style-name="T4">в</text:span><text:span text:style-name="T11"> </text:span><text:span text:style-name="T4">углу</text:span><text:span text:style-name="T11">",</text:span></text:p>
      <text:p text:style-name="P6"><text:span text:style-name="T11">" </text:span><text:span text:style-name="T4">холодна</text:span><text:span text:style-name="T11">-</text:span><text:span text:style-name="T4">у</text:span><text:span text:style-name="T11"> </text:span><text:span text:style-name="T4">окна</text:span><text:span text:style-name="T11">".</text:span></text:p>
      <text:p text:style-name="P6"><text:span text:style-name="T11">"</text:span><text:span text:style-name="T4">колдуны</text:span><text:span text:style-name="T11">- </text:span><text:span text:style-name="T4">не</text:span><text:span text:style-name="T11"> </text:span><text:span text:style-name="T4">страшны</text:span><text:span text:style-name="T11">",</text:span></text:p>
      <text:p text:style-name="P6"><text:soft-page-break/><text:span text:style-name="T11">" </text:span><text:span text:style-name="T4">снежинки</text:span><text:span text:style-name="T11">- </text:span><text:span text:style-name="T4">льдинки</text:span><text:span text:style-name="T11">".</text:span></text:p>
      <text:p text:style-name="P1"/>
      <text:p text:style-name="P6"><text:span text:style-name="T6">Следующее</text:span><text:span text:style-name="T13"> </text:span><text:span text:style-name="T6">задание</text:span><text:span text:style-name="T13"> <text:s/>«</text:span><text:span text:style-name="T6">Артисты</text:span><text:span text:style-name="T13">» </text:span><text:span text:style-name="T6">Задание</text:span><text:span text:style-name="T13"> <text:s/>5.</text:span></text:p>
      <text:p text:style-name="P6"><text:span text:style-name="T4">Необходимо</text:span><text:span text:style-name="T11"> </text:span><text:span text:style-name="T4">придумать</text:span><text:span text:style-name="T11"> </text:span><text:span text:style-name="T4">и</text:span><text:span text:style-name="T11"> </text:span><text:span text:style-name="T4">изобразить</text:span><text:span text:style-name="T11"> </text:span><text:span text:style-name="T4">фигуру</text:span><text:span text:style-name="T11">, </text:span><text:span text:style-name="T4">описанную</text:span><text:span text:style-name="T11"> </text:span><text:span text:style-name="T4">ниже</text:span><text:span text:style-name="T11">.</text:span></text:p>
      <text:p text:style-name="P4">(Женщина с тяжёлыми сумками; горилла; воробьи; аист; курица; девушка на высоких каблуках; часовой; младенец)</text:p>
      <text:p text:style-name="P5">…..</text:p>
      <text:p text:style-name="P9"><text:span text:style-name="T19">Следующая</text:span><text:span text:style-name="T25"> </text:span><text:span text:style-name="T19">игра</text:span><text:span text:style-name="T25"> «</text:span><text:span text:style-name="T19">Будьте</text:span><text:span text:style-name="T25"> </text:span><text:span text:style-name="T19">внимательны</text:span><text:span text:style-name="T25">!» </text:span><text:span text:style-name="T19">Задание</text:span><text:span text:style-name="T25"> 6.</text:span><text:span text:style-name="T27"><text:line-break/><text:line-break/></text:span><text:span text:style-name="T21">По</text:span><text:span text:style-name="T27"> </text:span><text:span text:style-name="T21">взмаху</text:span><text:span text:style-name="T27"> </text:span><text:span text:style-name="T21">моей</text:span><text:span text:style-name="T27"> </text:span><text:span text:style-name="T21">руки</text:span><text:span text:style-name="T27"> </text:span><text:span text:style-name="T21">встаньте</text:span><text:span text:style-name="T27"> </text:span><text:span text:style-name="T21">те</text:span><text:span text:style-name="T27">, </text:span><text:span text:style-name="T21">кто</text:span><text:span text:style-name="T27">:</text:span></text:p>
      <text:p text:style-name="P5"> </text:p>
      <text:p text:style-name="P6"><text:span text:style-name="T27">- </text:span><text:span text:style-name="T21">учится</text:span><text:span text:style-name="T27"> </text:span><text:span text:style-name="T21">в</text:span><text:span text:style-name="T27"> </text:span><text:span text:style-name="T21">нашем</text:span><text:span text:style-name="T27"> </text:span><text:span text:style-name="T21">лицее</text:span><text:span text:style-name="T27"> </text:span><text:span text:style-name="T21">с</text:span><text:span text:style-name="T27"> </text:span><text:span text:style-name="T21">первого</text:span><text:span text:style-name="T27"> </text:span><text:span text:style-name="T21">класса</text:span></text:p>
      <text:p text:style-name="P6"><text:span text:style-name="T27">- </text:span><text:span text:style-name="T21">получил</text:span><text:span text:style-name="T27"> </text:span><text:span text:style-name="T21">сегодня</text:span><text:span text:style-name="T27"> 5</text:span></text:p>
      <text:p text:style-name="P6"><text:span text:style-name="T27">- </text:span><text:span text:style-name="T21">кто</text:span><text:span text:style-name="T27"> </text:span><text:span text:style-name="T21">вкусно</text:span><text:span text:style-name="T27"> </text:span><text:span text:style-name="T21">поел</text:span><text:span text:style-name="T27"> </text:span><text:span text:style-name="T21">в</text:span><text:span text:style-name="T27"> </text:span><text:span text:style-name="T21">столовой</text:span></text:p>
      <text:p text:style-name="P6"><text:span text:style-name="T27">- </text:span><text:span text:style-name="T21">а</text:span><text:span text:style-name="T27"> </text:span><text:span text:style-name="T21">кто</text:span><text:span text:style-name="T27"> </text:span><text:span text:style-name="T21">принес</text:span><text:span text:style-name="T27"> </text:span><text:span text:style-name="T21">яблоко</text:span><text:span text:style-name="T27"> </text:span><text:span text:style-name="T21">из</text:span><text:span text:style-name="T27"> </text:span><text:span text:style-name="T21">дома</text:span></text:p>
      <text:p text:style-name="P6"><text:span text:style-name="T27">- </text:span><text:span text:style-name="T21">кто</text:span><text:span text:style-name="T27"> </text:span><text:span text:style-name="T21">умеет</text:span><text:span text:style-name="T27"> </text:span><text:span text:style-name="T21">играть</text:span><text:span text:style-name="T27"> </text:span><text:span text:style-name="T21">на</text:span><text:span text:style-name="T27"> </text:span><text:span text:style-name="T21">каком</text:span><text:span text:style-name="T27">-</text:span><text:span text:style-name="T21">нибудь</text:span><text:span text:style-name="T27"> </text:span><text:span text:style-name="T21">музыкальном</text:span><text:span text:style-name="T27"> </text:span><text:span text:style-name="T21">инструменте</text:span></text:p>
      <text:p text:style-name="P6"><text:span text:style-name="T27">- </text:span><text:span text:style-name="T21">кто</text:span><text:span text:style-name="T27"> </text:span><text:span text:style-name="T21">хорошо</text:span><text:span text:style-name="T27"> </text:span><text:span text:style-name="T21">плавает</text:span></text:p>
      <text:p text:style-name="P6"><text:span text:style-name="T27">- </text:span><text:span text:style-name="T21">у</text:span><text:span text:style-name="T27"> </text:span><text:span text:style-name="T21">кого</text:span><text:span text:style-name="T27"> </text:span><text:span text:style-name="T21">самый</text:span><text:span text:style-name="T27"> </text:span><text:span text:style-name="T21">любимый</text:span><text:span text:style-name="T27"> </text:span><text:span text:style-name="T21">урок</text:span><text:span text:style-name="T27"> </text:span><text:span text:style-name="T21">–</text:span><text:span text:style-name="T27"> </text:span><text:span text:style-name="T21">математика</text:span></text:p>
      <text:p text:style-name="P6"><text:span text:style-name="T27">- </text:span><text:span text:style-name="T21">а</text:span><text:span text:style-name="T27"> </text:span><text:span text:style-name="T21">у</text:span><text:span text:style-name="T27"> </text:span><text:span text:style-name="T21">кого</text:span><text:span text:style-name="T27"> </text:span><text:span text:style-name="T21">–</text:span><text:span text:style-name="T27"> </text:span><text:span text:style-name="T21">физкультура</text:span></text:p>
      <text:p text:style-name="P6"><text:span text:style-name="T27">- </text:span><text:span text:style-name="T21">кого</text:span><text:span text:style-name="T27"> </text:span><text:span text:style-name="T21">зовут</text:span><text:span text:style-name="T27"> </text:span><text:span text:style-name="T21">также</text:span><text:span text:style-name="T27"> </text:span><text:span text:style-name="T21">как</text:span><text:span text:style-name="T27"> </text:span><text:span text:style-name="T21">и</text:span><text:span text:style-name="T27"> </text:span><text:span text:style-name="T21">одного</text:span><text:span text:style-name="T27"> </text:span><text:span text:style-name="T21">из</text:span><text:span text:style-name="T27"> </text:span><text:span text:style-name="T21">ваших</text:span><text:span text:style-name="T27"> </text:span><text:span text:style-name="T21">учителей</text:span></text:p>
      <text:p text:style-name="P6"><text:span text:style-name="T27">- </text:span><text:span text:style-name="T21">на</text:span><text:span text:style-name="T27"> </text:span><text:span text:style-name="T21">ком</text:span><text:span text:style-name="T27"> </text:span><text:span text:style-name="T21">сегодня</text:span><text:span text:style-name="T27"> </text:span><text:span text:style-name="T21">есть</text:span><text:span text:style-name="T27"> </text:span><text:span text:style-name="T21">синий</text:span><text:span text:style-name="T27"> </text:span><text:span text:style-name="T21">цвет</text:span></text:p>
      <text:p text:style-name="P6"><text:span text:style-name="T27">- </text:span><text:span text:style-name="T21">кто</text:span><text:span text:style-name="T27"> </text:span><text:span text:style-name="T21">родился</text:span><text:span text:style-name="T27"> </text:span><text:span text:style-name="T21">в</text:span><text:span text:style-name="T27"> </text:span><text:span text:style-name="T21">октябре</text:span></text:p>
      <text:p text:style-name="P6"><text:span text:style-name="T27">- </text:span><text:span text:style-name="T21">а</text:span><text:span text:style-name="T27"> </text:span><text:span text:style-name="T21">у</text:span><text:span text:style-name="T27"> </text:span><text:span text:style-name="T21">кого</text:span><text:span text:style-name="T27"> </text:span><text:span text:style-name="T21">день</text:span><text:span text:style-name="T27"> </text:span><text:span text:style-name="T21">рождения</text:span><text:span text:style-name="T27"> </text:span><text:span text:style-name="T21">именно</text:span><text:span text:style-name="T27"> </text:span><text:span text:style-name="T21">сегодня</text:span><text:span text:style-name="T27">?</text:span></text:p>
      <text:p text:style-name="P1"/>
      <text:p text:style-name="P6"><text:span text:style-name="T20">Следующее</text:span><text:span text:style-name="T26"> </text:span><text:span text:style-name="T20">задание</text:span><text:span text:style-name="T26"> 6</text:span><text:span text:style-name="T27">. <text:s/></text:span><text:span text:style-name="T21">Встаньте</text:span><text:span text:style-name="T27"> </text:span></text:p>
      <text:p text:style-name="P1"/>
      <text:p text:style-name="P6"><text:span text:style-name="T21">по</text:span><text:span text:style-name="T27"> </text:span><text:span text:style-name="T21">размеру</text:span><text:span text:style-name="T27"> </text:span><text:span text:style-name="T21">обуви</text:span><text:span text:style-name="T27"> </text:span><text:span text:style-name="T21">от</text:span><text:span text:style-name="T27"> </text:span><text:span text:style-name="T21">большого</text:span><text:span text:style-name="T27"> </text:span><text:span text:style-name="T21">к</text:span><text:span text:style-name="T27"> </text:span><text:span text:style-name="T21">маленькому</text:span></text:p>
      <text:p text:style-name="P6"><text:span text:style-name="T21">по</text:span><text:span text:style-name="T27"> </text:span><text:span text:style-name="T21">цвету</text:span><text:span text:style-name="T27"> </text:span><text:span text:style-name="T21">волос</text:span><text:span text:style-name="T27"> </text:span><text:span text:style-name="T21">от</text:span><text:span text:style-name="T27"> </text:span><text:span text:style-name="T21">темного</text:span><text:span text:style-name="T27"> </text:span><text:span text:style-name="T21">к</text:span><text:span text:style-name="T27"> </text:span><text:span text:style-name="T21">светлому</text:span></text:p>
      <text:p text:style-name="P6"><text:span text:style-name="T27"><text:s/></text:span><text:span text:style-name="T21">по</text:span><text:span text:style-name="T27"> </text:span><text:span text:style-name="T21">длине</text:span><text:span text:style-name="T27"> </text:span><text:span text:style-name="T21">волос</text:span><text:span text:style-name="T27"> </text:span><text:span text:style-name="T21">от</text:span><text:span text:style-name="T27"> </text:span><text:span text:style-name="T21">коротких</text:span><text:span text:style-name="T27"> </text:span><text:span text:style-name="T21">до</text:span><text:span text:style-name="T27"> </text:span><text:span text:style-name="T21">длинных</text:span></text:p>
      <text:p text:style-name="P6"><text:span text:style-name="T21">девочка</text:span><text:span text:style-name="T27">- </text:span><text:span text:style-name="T21">мальчик</text:span></text:p>
      <text:p text:style-name="P6"><text:span text:style-name="T21">по</text:span><text:span text:style-name="T27"> </text:span><text:span text:style-name="T21">росту</text:span></text:p>
      <text:p text:style-name="P6"><text:soft-page-break/><text:span text:style-name="T4">И</text:span><text:span text:style-name="T11"> </text:span><text:span text:style-name="T4">вот</text:span><text:span text:style-name="T11"> </text:span><text:span text:style-name="T4">настал</text:span><text:span text:style-name="T11"> </text:span><text:span text:style-name="T4">торжественный</text:span><text:span text:style-name="T11"> </text:span><text:span text:style-name="T4">момент</text:span><text:span text:style-name="T11">! </text:span><text:span text:style-name="T4">Чтобы</text:span><text:span text:style-name="T11"> </text:span><text:span text:style-name="T4">стать</text:span><text:span text:style-name="T11"> </text:span><text:span text:style-name="T4">настоящими</text:span><text:span text:style-name="T11"> </text:span><text:span text:style-name="T4">учениками</text:span><text:span text:style-name="T11"> 5-</text:span><text:span text:style-name="T4">х</text:span><text:span text:style-name="T11"> </text:span><text:span text:style-name="T4">классов</text:span><text:span text:style-name="T11"> </text:span><text:span text:style-name="T4">надо</text:span><text:span text:style-name="T11"> </text:span><text:span text:style-name="T4">произнести</text:span><text:span text:style-name="T11"> </text:span><text:span text:style-name="T4">слова</text:span><text:span text:style-name="T11"> </text:span><text:span text:style-name="T4">клятвы…</text:span><text:span text:style-name="T11">. </text:span><text:span text:style-name="T4">пятиклассников</text:span><text:span text:style-name="T11">. </text:span><text:span text:style-name="T4">Для</text:span><text:span text:style-name="T11"> </text:span><text:span text:style-name="T4">клятвы</text:span><text:span text:style-name="T11"> </text:span><text:span text:style-name="T4">прошу</text:span><text:span text:style-name="T11"> </text:span><text:span text:style-name="T4">пятиклассников</text:span><text:span text:style-name="T11"> </text:span><text:span text:style-name="T4">встать</text:span><text:span text:style-name="T11">. </text:span><text:span text:style-name="T4">Повторяйте</text:span><text:span text:style-name="T11"> </text:span><text:span text:style-name="T4">за</text:span><text:span text:style-name="T11"> </text:span><text:span text:style-name="T4">мной</text:span><text:span text:style-name="T11">: </text:span><text:span text:style-name="T4">Клянёмся</text:span><text:span text:style-name="T11">!</text:span></text:p>
      <text:p text:style-name="P6"><text:span text:style-name="T4">Никогда</text:span><text:span text:style-name="T11"> </text:span><text:span text:style-name="T4">не</text:span><text:span text:style-name="T11"> </text:span><text:span text:style-name="T4">ходить</text:span><text:span text:style-name="T11"> </text:span><text:span text:style-name="T4">в</text:span><text:span text:style-name="T11"> </text:span><text:span text:style-name="T4">школу…с</text:span><text:span text:style-name="T11"> </text:span><text:span text:style-name="T4">невыученными</text:span><text:span text:style-name="T11"> </text:span><text:span text:style-name="T4">уроками</text:span><text:span text:style-name="T11">.</text:span></text:p>
      <text:p text:style-name="P6"><text:span text:style-name="T4">Клянёмся</text:span><text:span text:style-name="T11">!</text:span></text:p>
      <text:p text:style-name="P6"><text:span text:style-name="T4">Никогда</text:span><text:span text:style-name="T11"> </text:span><text:span text:style-name="T4">не</text:span><text:span text:style-name="T11"> </text:span><text:span text:style-name="T4">носить</text:span><text:span text:style-name="T11"> </text:span><text:span text:style-name="T4">сменную</text:span><text:span text:style-name="T11"> </text:span><text:span text:style-name="T4">обувь…в</text:span><text:span text:style-name="T11"> </text:span><text:span text:style-name="T4">одном</text:span><text:span text:style-name="T11"> </text:span><text:span text:style-name="T4">пакете</text:span><text:span text:style-name="T11"> </text:span><text:span text:style-name="T4">с</text:span><text:span text:style-name="T11"> </text:span><text:span text:style-name="T4">бутербродами</text:span><text:span text:style-name="T11">.</text:span></text:p>
      <text:p text:style-name="P6"><text:span text:style-name="T4">Клянёмся</text:span><text:span text:style-name="T11">!</text:span></text:p>
      <text:p text:style-name="P6"><text:span text:style-name="T4">Никогда</text:span><text:span text:style-name="T11"> </text:span><text:span text:style-name="T4">не</text:span><text:span text:style-name="T11"> </text:span><text:span text:style-name="T4">решать</text:span><text:span text:style-name="T11"> </text:span><text:span text:style-name="T4">задачи…списывая</text:span><text:span text:style-name="T11"> </text:span><text:span text:style-name="T4">их</text:span><text:span text:style-name="T11"> </text:span><text:span text:style-name="T4">у</text:span><text:span text:style-name="T11"> </text:span><text:span text:style-name="T4">соседа</text:span><text:span text:style-name="T11">.</text:span></text:p>
      <text:p text:style-name="P6"><text:span text:style-name="T4">Клянёмся</text:span><text:span text:style-name="T11">!</text:span></text:p>
      <text:p text:style-name="P6"><text:span text:style-name="T4">Никогда</text:span><text:span text:style-name="T11"> </text:span><text:span text:style-name="T4">не</text:span><text:span text:style-name="T11"> </text:span><text:span text:style-name="T4">открывать</text:span><text:span text:style-name="T11"> </text:span><text:span text:style-name="T4">учебники…грязными</text:span><text:span text:style-name="T11"> </text:span><text:span text:style-name="T4">руками</text:span><text:span text:style-name="T11">.</text:span></text:p>
      <text:p text:style-name="P6"><text:span text:style-name="T4">Клянёмся</text:span><text:span text:style-name="T11">!</text:span></text:p>
      <text:p text:style-name="P6"><text:span text:style-name="T4">Никогда</text:span><text:span text:style-name="T11"> </text:span><text:span text:style-name="T4">не</text:span><text:span text:style-name="T11"> </text:span><text:span text:style-name="T4">заканчивать</text:span><text:span text:style-name="T11"> </text:span><text:span text:style-name="T4">четверть…с</text:span><text:span text:style-name="T11"> </text:span><text:span text:style-name="T4">плохими</text:span><text:span text:style-name="T11"> </text:span><text:span text:style-name="T4">оценками</text:span><text:span text:style-name="T11">.</text:span></text:p>
      <text:p text:style-name="P6"><text:span text:style-name="T4">Прибегать</text:span><text:span text:style-name="T11"> </text:span><text:span text:style-name="T4">в</text:span><text:span text:style-name="T11"> </text:span><text:span text:style-name="T4">школу</text:span><text:span text:style-name="T11"> </text:span><text:span text:style-name="T4">к</text:span><text:span text:style-name="T11"> </text:span><text:span text:style-name="T4">первому</text:span><text:span text:style-name="T11"> </text:span><text:span text:style-name="T4">уроку</text:span><text:span text:style-name="T11"> </text:span><text:span text:style-name="T4">с</text:span><text:span text:style-name="T11"> </text:span><text:span text:style-name="T4">горящими</text:span><text:span text:style-name="T11"> </text:span><text:span text:style-name="T4">от</text:span><text:span text:style-name="T11"> </text:span><text:span text:style-name="T4">любознательности</text:span><text:span text:style-name="T11"> </text:span><text:span text:style-name="T4">глазами</text:span><text:span text:style-name="T11">. </text:span><text:span text:style-name="T4">Клянемся</text:span><text:span text:style-name="T11">!</text:span></text:p>
      <text:p text:style-name="P6"><text:span text:style-name="T4">С</text:span><text:span text:style-name="T11"> </text:span><text:span text:style-name="T4">волчьим</text:span><text:span text:style-name="T11"> </text:span><text:span text:style-name="T4">аппетитом</text:span><text:span text:style-name="T11"> </text:span><text:span text:style-name="T4">поглощать</text:span><text:span text:style-name="T11"> </text:span><text:span text:style-name="T4">все</text:span><text:span text:style-name="T11"> </text:span><text:span text:style-name="T4">знания</text:span><text:span text:style-name="T11">. </text:span><text:span text:style-name="T4">Клянемся</text:span><text:span text:style-name="T11">!</text:span></text:p>
      <text:p text:style-name="P6"><text:span text:style-name="T4">Поддерживать</text:span><text:span text:style-name="T11"> </text:span><text:span text:style-name="T4">огонь</text:span><text:span text:style-name="T11"> </text:span><text:span text:style-name="T4">любви</text:span><text:span text:style-name="T11"> </text:span><text:span text:style-name="T4">и</text:span><text:span text:style-name="T11"> </text:span><text:span text:style-name="T4">уважения</text:span><text:span text:style-name="T11"> </text:span><text:span text:style-name="T4">к</text:span><text:span text:style-name="T11"> </text:span><text:span text:style-name="T4">учителям</text:span><text:span text:style-name="T11"> </text:span><text:span text:style-name="T4">и</text:span><text:span text:style-name="T11"> </text:span><text:span text:style-name="T4">воспитателям</text:span><text:span text:style-name="T11">. </text:span><text:span text:style-name="T4">Клянемся</text:span><text:span text:style-name="T11">!</text:span></text:p>
      <text:p text:style-name="P6"><text:span text:style-name="T4">Быть</text:span><text:span text:style-name="T11"> </text:span><text:span text:style-name="T4">дружными</text:span><text:span text:style-name="T11"> </text:span><text:span text:style-name="T4">и</text:span><text:span text:style-name="T11"> </text:span><text:span text:style-name="T4">инициативными</text:span><text:span text:style-name="T11">. </text:span><text:span text:style-name="T4">Клянемся</text:span><text:span text:style-name="T11">!</text:span></text:p>
      <text:p text:style-name="P6"><text:span text:style-name="T4">Дорожить</text:span><text:span text:style-name="T11"> </text:span><text:span text:style-name="T4">честью</text:span><text:span text:style-name="T11"> </text:span><text:span text:style-name="T4">класса</text:span><text:span text:style-name="T11"> ! </text:span><text:span text:style-name="T4">КЛЯНЕМСЯ</text:span><text:span text:style-name="T11">!</text:span></text:p>
      <text:p text:style-name="P6"><text:span text:style-name="T4">С</text:span><text:span text:style-name="T11"> </text:span><text:span text:style-name="T4">достоинством</text:span><text:span text:style-name="T11"> </text:span><text:span text:style-name="T4">нести</text:span><text:span text:style-name="T11"> </text:span><text:span text:style-name="T4">по</text:span><text:span text:style-name="T11"> </text:span><text:span text:style-name="T4">Лесному</text:span><text:span text:style-name="T11"> </text:span><text:span text:style-name="T4">району</text:span><text:span text:style-name="T11"> </text:span><text:span text:style-name="T4">высокое</text:span><text:span text:style-name="T11"> </text:span><text:span text:style-name="T4">звание</text:span><text:span text:style-name="T11"> </text:span><text:span text:style-name="T4">ученика</text:span><text:span text:style-name="T11"> </text:span><text:span text:style-name="T4">нашей</text:span><text:span text:style-name="T11"> </text:span><text:span text:style-name="T4">школы</text:span><text:span text:style-name="T11">. </text:span><text:span text:style-name="T4">Клянемся</text:span><text:span text:style-name="T11">! </text:span><text:span text:style-name="T4">Клянемся</text:span><text:span text:style-name="T11">! </text:span><text:span text:style-name="T4">Клянемся</text:span><text:span text:style-name="T11">!</text:span></text:p>
      <text:p text:style-name="P6"><text:span text:style-name="T4">Приумножать</text:span><text:span text:style-name="T11"> </text:span><text:span text:style-name="T4">славу</text:span><text:span text:style-name="T11"> </text:span><text:span text:style-name="T4">школы</text:span><text:span text:style-name="T11">! </text:span><text:span text:style-name="T4">КЛЯНЕМСЯ</text:span><text:span text:style-name="T11">!</text:span></text:p>
      <text:p text:style-name="P6"><text:span text:style-name="T4">Вести</text:span><text:span text:style-name="T11"> </text:span><text:span text:style-name="T4">здоровый</text:span><text:span text:style-name="T11"> </text:span><text:span text:style-name="T4">образ</text:span><text:span text:style-name="T11"> </text:span><text:span text:style-name="T4">жизни</text:span><text:span text:style-name="T11">! </text:span><text:span text:style-name="T4">КЛЯНЕМСЯ</text:span><text:span text:style-name="T11">!</text:span></text:p>
      <text:p text:style-name="P6"><text:span text:style-name="T4">Проявлять</text:span><text:span text:style-name="T11"> </text:span><text:span text:style-name="T4">заботу</text:span><text:span text:style-name="T11"> </text:span><text:span text:style-name="T4">о</text:span><text:span text:style-name="T11"> </text:span><text:span text:style-name="T4">тех</text:span><text:span text:style-name="T11">, </text:span><text:span text:style-name="T4">кого</text:span><text:span text:style-name="T11"> </text:span><text:span text:style-name="T4">мы</text:span><text:span text:style-name="T11"> </text:span><text:span text:style-name="T4">любим</text:span><text:span text:style-name="T11"> </text:span><text:span text:style-name="T4">и</text:span><text:span text:style-name="T11"> </text:span><text:span text:style-name="T4">кто</text:span><text:span text:style-name="T11"> </text:span><text:span text:style-name="T4">любит</text:span><text:span text:style-name="T11"> </text:span><text:span text:style-name="T4">нас</text:span><text:span text:style-name="T11">!</text:span><text:span text:style-name="T4">КЛЯНЕМСЯ</text:span><text:span text:style-name="T11">!</text:span></text:p>
      <text:p text:style-name="P6"><text:span text:style-name="T4">Постигать</text:span><text:span text:style-name="T11"> </text:span><text:span text:style-name="T4">премудрости</text:span><text:span text:style-name="T11"> </text:span><text:span text:style-name="T4">различных</text:span><text:span text:style-name="T11"> </text:span><text:span text:style-name="T4">областей</text:span><text:span text:style-name="T11"> </text:span><text:span text:style-name="T4">знаний</text:span><text:span text:style-name="T11">! </text:span><text:span text:style-name="T4">КЛЯНЕМСЯ</text:span><text:span text:style-name="T11">!</text:span></text:p>
      <text:p text:style-name="P1"/>
      <text:p text:style-name="P6"><text:span text:style-name="T6">Ведущий</text:span><text:span text:style-name="T13"> 1: </text:span><text:span text:style-name="T4">Вот</text:span><text:span text:style-name="T11"> </text:span><text:span text:style-name="T4">теперь</text:span><text:span text:style-name="T11"> </text:span><text:span text:style-name="T4">вы</text:span><text:span text:style-name="T11"> </text:span><text:span text:style-name="T4">настоящие</text:span><text:span text:style-name="T11"> </text:span><text:span text:style-name="T4">ученики</text:span><text:span text:style-name="T11"> </text:span><text:span text:style-name="T4">школы</text:span><text:span text:style-name="T11">. </text:span><text:span text:style-name="T4">Для</text:span><text:span text:style-name="T11"> </text:span><text:span text:style-name="T4">скрепления</text:span><text:span text:style-name="T11"> </text:span><text:span text:style-name="T4">слов</text:span><text:span text:style-name="T11"> </text:span><text:span text:style-name="T4">клятвы</text:span><text:span text:style-name="T11"> </text:span><text:span text:style-name="T4">вы</text:span><text:span text:style-name="T11"> </text:span><text:span text:style-name="T4">должны</text:span><text:span text:style-name="T11"> </text:span><text:span text:style-name="T4">сгрызть</text:span><text:span text:style-name="T11"> </text:span><text:span text:style-name="T4">сухарь</text:span><text:span text:style-name="T11"> - </text:span><text:span text:style-name="T4">символ</text:span><text:span text:style-name="T11"> </text:span><text:span text:style-name="T4">гранита</text:span><text:span text:style-name="T11"> </text:span><text:span text:style-name="T4">науки</text:span><text:span text:style-name="T11">. </text:span></text:p>
      <text:p text:style-name="P6"><text:span text:style-name="T6">Ведущие</text:span><text:span text:style-name="T13">:</text:span></text:p>
      <text:p text:style-name="P6"><text:span text:style-name="T4">Наша</text:span><text:span text:style-name="T11"> </text:span><text:span text:style-name="T4">встреча</text:span><text:span text:style-name="T11">, </text:span><text:span text:style-name="T4">ребята</text:span><text:span text:style-name="T11"> </text:span><text:span text:style-name="T4">кончается</text:span><text:span text:style-name="T11">,</text:span></text:p>
      <text:p text:style-name="P6"><text:span text:style-name="T4">Но</text:span><text:span text:style-name="T11"> </text:span><text:span text:style-name="T4">не</text:span><text:span text:style-name="T11"> </text:span><text:span text:style-name="T4">стоит</text:span><text:span text:style-name="T11"> </text:span><text:span text:style-name="T4">об</text:span><text:span text:style-name="T11"> </text:span><text:span text:style-name="T4">этом</text:span><text:span text:style-name="T11"> </text:span><text:span text:style-name="T4">печалиться</text:span><text:span text:style-name="T11">!</text:span></text:p>
      <text:p text:style-name="P6"><text:span text:style-name="T4">Пусть</text:span><text:span text:style-name="T11"> </text:span><text:span text:style-name="T4">будет</text:span><text:span text:style-name="T11"> </text:span><text:span text:style-name="T4">на</text:span><text:span text:style-name="T11"> </text:span><text:span text:style-name="T4">сердце</text:span><text:span text:style-name="T11"> </text:span><text:span text:style-name="T4">у</text:span><text:span text:style-name="T11"> </text:span><text:span text:style-name="T4">вас</text:span><text:span text:style-name="T11"> </text:span><text:span text:style-name="T4">веселей</text:span><text:span text:style-name="T11">,</text:span></text:p>
      <text:p text:style-name="P6"><text:soft-page-break/><text:span text:style-name="T4">Пусть</text:span><text:span text:style-name="T11"> </text:span><text:span text:style-name="T4">лица</text:span><text:span text:style-name="T11"> </text:span><text:span text:style-name="T4">сияют</text:span><text:span text:style-name="T11"> </text:span><text:span text:style-name="T4">у</text:span><text:span text:style-name="T11"> </text:span><text:span text:style-name="T4">вас</text:span><text:span text:style-name="T11"> </text:span><text:span text:style-name="T4">от</text:span><text:span text:style-name="T11"> </text:span><text:span text:style-name="T4">улыбок</text:span><text:span text:style-name="T11">,</text:span></text:p>
      <text:p text:style-name="P6"><text:span text:style-name="T4">Пусть</text:span><text:span text:style-name="T11"> </text:span><text:span text:style-name="T4">будет</text:span><text:span text:style-name="T11"> </text:span><text:span text:style-name="T4">побольше</text:span><text:span text:style-name="T11"> </text:span><text:span text:style-name="T4">хороших</text:span><text:span text:style-name="T11"> </text:span><text:span text:style-name="T4">друзей</text:span><text:span text:style-name="T11">,</text:span></text:p>
      <text:p text:style-name="P6"><text:span text:style-name="T4">Пусть</text:span><text:span text:style-name="T11"> </text:span><text:span text:style-name="T4">будет</text:span><text:span text:style-name="T11"> </text:span><text:span text:style-name="T4">поменьше</text:span><text:span text:style-name="T11"> </text:span><text:span text:style-name="T4">в</text:span><text:span text:style-name="T11"> </text:span><text:span text:style-name="T4">контрольной</text:span><text:span text:style-name="T11"> </text:span><text:span text:style-name="T4">ошибок</text:span><text:span text:style-name="T11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/>
    <style:font-face style:name="Symbol" svg:font-family="Symbol"/>
    <style:font-face style:name="Tinos" svg:font-family="Tinos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date>2023-02-13T17:42:03.218758989</dc:date>
    <meta:editing-duration>PT1M31S</meta:editing-duration>
    <meta:editing-cycles>1</meta:editing-cycles>
    <meta:document-statistic meta:table-count="1" meta:image-count="0" meta:object-count="0" meta:page-count="7" meta:paragraph-count="143" meta:word-count="1054" meta:character-count="6913" meta:non-whitespace-character-count="5989"/>
    <meta:generator>LibreOffice/6.4.6.2$Linux_X86_64 LibreOffice_project/40$Build-2</meta:generator>
  </office:meta>
</office:document-meta>
</file>